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81, Nijswiller - Hoensbroek, kilometrering van 28.0a tot 28.2b, aan de rechterzijde van de weg omgeving Apollolaan 54, 6411 BC Heerlen, Z2024-0000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telecommunicatiekabel langs de provinciale weg N281, Nijswiller - Hoensbroek, kilometrering van 28.0a tot 28.2b, aan de rechterzijde van de weg omgeving Apollolaan 54, 6411 BC Heerlen.</text:p>
            <text:p text:style-name="common-al">Belanghebbenden kunnen binnen zes weken na de dag waarop dit besluit is verzonden bezwaar maken onder vermelding van zaaknummer Z2024-00000575.</text:p>
            <text:p text:style-name="common-al">Het besluit is verzonden op 23 mei 2024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5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5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5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75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81, Nijswiller - Hoensbroek, kilometrering van 28.0a tot 28.2b, aan de rechterzijde van de weg omgeving Apollolaan 54, 6411 BC Heerlen, Z2024-00000575</meta:user-defined>
    <meta:user-defined meta:name="OVERHEIDop.datumEindeReactietermijn">2024-07-08</meta:user-defined>
    <meta:user-defined meta:name="OVERHEIDop.terinzageleggingBG">https://jeleefomgeving.nl/inzien/001737430/a3bb4352-1908-11ef-a336-0050560122a3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55</meta:user-defined>
    <meta:user-defined meta:name="OVERHEIDop.PrbID/DC.identifier">prb-2024-7555</meta:user-defined>
    <meta:user-defined meta:name="OVERHEIDop.versieInformatie"/>
  </office:meta>
</office:document-meta>
</file>