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VN-Vergunning Stikstof Agrarisch – Ursulineweg 1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positieve weigering, met zaaknummer Z2023-00000631, af te geven op grond van de Wet natuurbescherming. De positieve weigering zal afgegeven worden ten behoeve van het bedrijf gelegen aan Ursulineweg 1 in Leusden.</text:p>
            <text:p text:style-name="common-al">
            <text:span text:style-name="nadrukvet">Waar en wanneer kunt u de stukken inzien?</text:span>
          </text:p>
            <text:p text:style-name="common-al">U kunt de ontwerp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ontwerp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het zaaknummer.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ve beschikking worden opgesteld. Er kan tot zes weken na (publicatie en) terinzagelegging beroep worden ingesteld tegen de definitieve beschikking. Het beroep kan worden ingesteld door: </text:p>
            <text:list text:style-name="id1-3-2-1-1-14">
              <text:list-item text:style-override="id1-3-2-1-1-14-1">
                <text:number>1.</text:number>
                <text:p text:style-name="al">belanghebbenden;</text:p>
              </text:list-item>
              <text:list-item text:style-override="id1-3-2-1-1-14-2">
                <text:number>2.</text:number>
                <text:p text:style-name="al">niet-belanghebbenden die tijdig hun zienswijze over de ontwerpbeschikking naar voren hebben gebracht of geen zienswijze naar voren hebben gebracht maar die dat redelijkerwijs niet kan worden verweten.</text:p>
              </text:list-item>
            </text:list>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5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5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5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631</meta:user-defined>
    <meta:user-defined meta:name="DCTERMS.abstract">Provincie Utrecht – Ontwerpbeschikking in het kader van de Wet natuurbescherming – VVN-Vergunning Stikstof Agrarisch – Ursulineweg 1 in Leusden</meta:user-defined>
    <dc:language>nl</dc:language>
    <meta:user-defined meta:name="OVERHEIDop.locatietype/OVERHEIDop.gebiedsmarkering">Adres</meta:user-defined>
    <meta:user-defined meta:name="DC.title">Provincie Utrecht – Ontwerpbeschikking in het kader van de Wet natuurbescherming – VVN-Vergunning Stikstof Agrarisch – Ursulineweg 1 in Leusden</meta:user-defined>
    <meta:user-defined meta:name="DCTERMS.W3CDTF/DCTERMS.available">2024-05-27</meta:user-defined>
    <meta:user-defined meta:name="DCTERMS.W3CDTF/OVERHEIDop.jaargang">2024</meta:user-defined>
    <meta:user-defined meta:name="OVERHEIDop.externeBijlage">OB weigering stikstof Insulineweg Z2023-00000631|exb-2024-20869</meta:user-defined>
    <meta:user-defined meta:name="OVERHEIDop.externeBijlage">AERIUS S2BzR7yPx6qp|exb-2024-20870</meta:user-defined>
    <meta:user-defined meta:name="OVERHEIDop.externeBijlage">AERIUS RvGWHfCWtJpZ|exb-2024-20871</meta:user-defined>
    <meta:user-defined meta:name="OVERHEIDop.externeBijlage">Beoogde tekening|exb-2024-20872</meta:user-defined>
    <meta:user-defined meta:name="OVERHEIDop.externeBijlage">Kaart|exb-2024-20873</meta:user-defined>
    <meta:user-defined meta:name="OVERHEIDop.externeBijlage">Beweiden percelen|exb-2024-20874</meta:user-defined>
    <meta:user-defined meta:name="OVERHEIDop.publicationIssue">7554</meta:user-defined>
    <meta:user-defined meta:name="OVERHEIDop.PrbID/DC.identifier">prb-2024-7554</meta:user-defined>
    <meta:user-defined meta:name="OVERHEIDop.versieInformatie"/>
  </office:meta>
</office:document-meta>
</file>