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Omgevingswet - Johan Enschedeweg, Hoofddorp -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aanvullende voorschriften ten behoeve van het lozen van spoel-, ontwikkel- en onderhoudswater vrijkomend bij het aanleggen en in gebruik hebben van een open bodemenergiesysteem. Het betreft een ambtshalve wijziging van de vergunning.</text:p>
            <text:p text:style-name="common-al">Aanvrager: Stichting Dunamare Onderwijsgroep</text:p>
            <text:p text:style-name="common-al">Zaaknummer: 12769815</text:p>
            <text:p text:style-name="common-al">DSO nummer: 20240424 01076 000</text:p>
            <text:p text:style-name="common-al">Uitkomst besluit: wijzigen</text:p>
            <text:p text:style-name="common-al">Datum besluit: 23-05-2024</text:p>
            <text:p text:style-name="common-al">Bezwaar in te dienen voor: 05-07-2024</text:p>
            <text:p text:style-name="common-al">Namens: Provincie Noord-Holland</text:p>
            <text:p text:style-name="common-al">Wilt u de gepubliceerde documenten behorende bij deze bekendmaking in zien klik dan <text:a xlink:href="https://edataloket.odnzkg.nl/?q={&quot;search&quot;:&quot;1283686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36868</meta:user-defined>
    <meta:user-defined meta:name="DCTERMS.abstract">Bekendmaking van Provincie Noord-Holland</meta:user-defined>
    <dc:language>nl</dc:language>
    <meta:user-defined meta:name="OVERHEIDop.locatietype/OVERHEIDop.gebiedsmarkering">Punt</meta:user-defined>
    <meta:user-defined meta:name="DC.title">Wijziging vergunning Omgevingswet - Johan Enschedeweg, Hoofddorp - OBES</meta:user-defined>
    <meta:user-defined meta:name="DCTERMS.W3CDTF/DCTERMS.available">2024-05-27</meta:user-defined>
    <meta:user-defined meta:name="DCTERMS.W3CDTF/OVERHEIDop.jaargang">2024</meta:user-defined>
    <meta:user-defined meta:name="OVERHEIDop.publicationIssue">7550</meta:user-defined>
    <meta:user-defined meta:name="OVERHEIDop.PrbID/DC.identifier">prb-2024-7550</meta:user-defined>
    <meta:user-defined meta:name="OVERHEIDop.versieInformatie"/>
  </office:meta>
</office:document-meta>
</file>