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Lamborghinilaan 4 te Oud-Beij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27 december 2023 een aanvraag om vergunning is ontvangen voor het wijzigen van de op 18 november 2005, kenmerk DGWM/2005/16977, verleende vergunning i.v.m. het vervangen van een bestaande bron. De locatie betreft <text:span text:style-name="nadrukvet">Lamborghinilaan 4, 3261 ND te Oud-Beijerland</text:span> (zaaknummer <text:span text:style-name="nadrukvet">01093366</text:span>).</text:p>
            <text:p text:style-name="common-al">Op 1 januari 2024 is de Omgevingswet in werking getreden. Voor deze procedure geldt op grond van overgangsrecht nog het oude recht, in dit geval de Waterwet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55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55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55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Een aanvraag om vergunning is ontvangen voor het wijzigen van de op 18 november 2005, kenmerk DGWM/2005/16977, verleende vergunning i.v.m. het vervangen van een bestaande bron.</meta:user-defined>
    <dc:language>nl</dc:language>
    <meta:user-defined meta:name="OVERHEIDop.locatietype/OVERHEIDop.gebiedsmarkering">Adres</meta:user-defined>
    <meta:user-defined meta:name="DC.title">Aanvraag Waterwet, Lamborghinilaan 4 te Oud-Beijerland</meta:user-defined>
    <meta:user-defined meta:name="DCTERMS.W3CDTF/DCTERMS.available">2024-01-18</meta:user-defined>
    <meta:user-defined meta:name="DCTERMS.W3CDTF/OVERHEIDop.jaargang">2024</meta:user-defined>
    <meta:user-defined meta:name="OVERHEIDop.publicationIssue">755</meta:user-defined>
    <meta:user-defined meta:name="OVERHEIDop.PrbID/DC.identifier">prb-2024-755</meta:user-defined>
    <meta:user-defined meta:name="OVERHEIDop.versieInformatie"/>
  </office:meta>
</office:document-meta>
</file>