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lektraleidingen in de gemeente Wijdemeren in de provinciale weg N201 vanaf 76.1 t/m 76.1, ingekomen 17 mei 2024, zaaknummer 2256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lektraleidingen in de gemeente Wijdemeren in de provinciale weg N201 vanaf 76.1 t/m 76.1.</text:p>
            <text:p text:style-name="common-al">De aanvraag is geregistreerd onder kenmerk: 225637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3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4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4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lektraleidingen in de gemeente Wijdemeren in de provinciale weg N201 vanaf 76.1 t/m 76.1, ingekomen 17 mei 2024, zaaknummer 2256372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49</meta:user-defined>
    <meta:user-defined meta:name="OVERHEIDop.PrbID/DC.identifier">prb-2024-7549</meta:user-defined>
    <meta:user-defined meta:name="OVERHEIDop.versieInformatie"/>
  </office:meta>
</office:document-meta>
</file>