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F.W. van Doren en M.A.W.H. van Doren-Maes, Nieuwendijk 133 Someren - Z/223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intrekking van  een omgevingsvergunning hebben ontvangen:</text:p>
            <text:p text:style-name="common-al">Voor:  Veehouderij</text:p>
            <text:p text:style-name="common-al">Locatie:  Nieuwendijk 133, 5712 EL te Someren</text:p>
            <text:p text:style-name="common-al">Zaaknummer:  Z/223422</text:p>
            <text:p text:style-name="common-al">Activiteit: Natura 2000-activiteit</text:p>
            <text:p text:style-name="common-al">Datum ontvangen:  17 me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4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422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F.W. van Doren en M.A.W.H. van Doren-Maes, Nieuwendijk 133 Someren - Z/223422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48</meta:user-defined>
    <meta:user-defined meta:name="OVERHEIDop.PrbID/DC.identifier">prb-2024-7548</meta:user-defined>
    <meta:user-defined meta:name="OVERHEIDop.versieInformatie"/>
  </office:meta>
</office:document-meta>
</file>