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1 mei 2024 tot wijziging van de Subsidieregeling cultureel erfgoed Noord-Brabant 2016 in verband met het vaststellen van een nieuw aanvraagtijdvak en subsidieplafond voor de paragrafen 1,2,3 en 5 (Veertiende wijziging Subsidieregeling cultureel erfgoed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cultureel erfgoed Noord-Brabant 2016 te wijzigen in verband met het vaststellen van een nieuw aanvraagtijdvak en subsidieplafond voor paragraaf 1 Restauratie van rijksmonumenten, paragraaf 2 Eco-archeologisch onderzoek, paragraaf 3 Instandhouding molens en voor paragraaf 5 Stimulans publieksbereik musea en theaters;</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cultureel erfgoed Noord-Brabant 2016</text:p>
            <text:p text:style-name="al">De Subsidieregeling cultureel erfgoed Noord-Brabant 2016 wordt als volgt gewijzigd:</text:p>
            <text:p text:style-name="al"/>
            <text:p text:style-name="al">A.</text:p>
            <text:p text:style-name="al">Artikel 1.6, onder j, komt te luiden:</text:p>
            <text:p text:style-name="al"/>
            <text:list text:style-name="id1-3-2-2-1-7">
              <text:list-item text:style-override="id1-3-2-2-1-7-1">
                <text:number>j.</text:number>
                <text:p text:style-name="al">de subsidieaanvrager overlegt een afschrift van de verleende omgevingsvergunning inclusief tekeningen met betrekking tot het project; </text:p>
              </text:list-item>
            </text:list>
            <text:p text:style-name="al">B.</text:p>
            <text:p text:style-name="al">In artikel 1.6, onderdeel n, onder 1˚, vervalt “een samenvatting van”.</text:p>
            <text:p text:style-name="al"/>
            <text:p text:style-name="al">C.</text:p>
            <text:p text:style-name="al">In artikel 1.6, onder n, wordt, onder vervanging van de punt aan het slot van onderdeel 4˚ door een puntkomma, een onderdeel toegevoegd, luidende: </text:p>
            <text:p text:style-name="al"/>
            <text:list text:style-name="id1-3-2-2-1-14">
              <text:list-item text:style-override="id1-3-2-2-1-14-1">
                <text:number>5°.</text:number>
                <text:p text:style-name="al">een afschrift van de verleende omgevingsvergunning. </text:p>
              </text:list-item>
            </text:list>
            <text:p text:style-name="al">D.</text:p>
            <text:p text:style-name="al">In artikel 1.9 wordt, onder vervanging van de punt aan het slot van onderdeel e door een puntkomma, een onderdeel toegevoegd, luidende: </text:p>
            <text:p text:style-name="al"/>
            <text:list text:style-name="id1-3-2-2-1-18">
              <text:list-item text:style-override="id1-3-2-2-1-18-1">
                <text:number>f.</text:number>
                <text:p text:style-name="al">4 november 2024 tot en met 11 november 2024. </text:p>
              </text:list-item>
            </text:list>
            <text:p text:style-name="al">E.</text:p>
            <text:p text:style-name="al">In artikel 1.10 wordt, onder vervanging van de punt aan het slot van onderdeel e door een puntkomma, een onderdeel toegevoegd, luidende: </text:p>
            <text:p text:style-name="al"/>
            <text:list text:style-name="id1-3-2-2-1-22">
              <text:list-item text:style-override="id1-3-2-2-1-22-1">
                <text:number>f.</text:number>
                <text:p text:style-name="al">€ 4.350.000 voor de periode, genoemd in artikel 1.9, onder f. </text:p>
              </text:list-item>
            </text:list>
            <text:p text:style-name="al">F.</text:p>
            <text:p text:style-name="al">In artikel 2.8 wordt, onder vervanging van de punt aan het slot van onderdeel e door een puntkomma, een onderdeel toegevoegd, luidende: </text:p>
            <text:list text:style-name="id1-3-2-2-1-25">
              <text:list-item text:style-override="id1-3-2-2-1-25-1">
                <text:number>f.</text:number>
                <text:p text:style-name="al">3 juni 2024 tot en met 29 oktober 2024.</text:p>
              </text:list-item>
            </text:list>
            <text:p text:style-name="al">G.</text:p>
            <text:p text:style-name="al">In artikel 2.9 wordt, onder vervanging van de punt aan het slot van onderdeel e door een puntkomma, een onderdeel toegevoegd, luidende: </text:p>
            <text:p text:style-name="al"/>
            <text:list text:style-name="id1-3-2-2-1-29">
              <text:list-item text:style-override="id1-3-2-2-1-29-1">
                <text:number>f.</text:number>
                <text:p text:style-name="al">€ 40.000 voor de periode, genoemd in artikel 2.8, onder f. </text:p>
              </text:list-item>
            </text:list>
            <text:p text:style-name="al">H.</text:p>
            <text:p text:style-name="al">n artikel 3.6, onder d, wordt “2023-2028” vervangen door “2024-2029”.</text:p>
            <text:p text:style-name="al"/>
            <text:p text:style-name="al">I.</text:p>
            <text:p text:style-name="al">In artikel 3.8 wordt, onder vervanging van de punt aan het slot van onderdeel e door een puntkomma, een onderdeel toegevoegd, luidende: </text:p>
            <text:p text:style-name="al"/>
            <text:list text:style-name="id1-3-2-2-1-36">
              <text:list-item text:style-override="id1-3-2-2-1-36-1">
                <text:number>f.</text:number>
                <text:p text:style-name="al">3 juni 2024 tot en met 6 december 2024. </text:p>
              </text:list-item>
            </text:list>
            <text:p text:style-name="al">J.</text:p>
            <text:p text:style-name="al">In artikel 3.9 wordt, onder vervanging van de punt aan het slot van onderdeel e door een puntkomma, een onderdeel toegevoegd, luidende: </text:p>
            <text:p text:style-name="al"/>
            <text:list text:style-name="id1-3-2-2-1-40">
              <text:list-item text:style-override="id1-3-2-2-1-40-1">
                <text:number>f.</text:number>
                <text:p text:style-name="al">€ 50.000 voor de periode, genoemd in artikel 3.8, onder f. </text:p>
              </text:list-item>
            </text:list>
            <text:p text:style-name="al">K.</text:p>
            <text:p text:style-name="al">In artikel 5.5 wordt, onder vervanging van de punt aan het slot van onderdeel d door een puntkomma, een onderdeel toegevoegd, luidende: </text:p>
            <text:p text:style-name="al"/>
            <text:list text:style-name="id1-3-2-2-1-44">
              <text:list-item text:style-override="id1-3-2-2-1-44-1">
                <text:number>e.</text:number>
                <text:p text:style-name="al">aan de subsidieaanvrager reeds subsidie is verstrekt op grond van deze paragraaf voor de aanvraagtijdvakken genoemd in artikel 5.8.</text:p>
              </text:list-item>
            </text:list>
            <text:p text:style-name="al"/>
            <text:p text:style-name="al">L.</text:p>
            <text:p text:style-name="al">Artikel 5.8 komt te luiden:</text:p>
            <text:p text:style-name="al">
            <text:span text:style-name="nadrukvet">Artikel 5.8 Aanvraagtijdvak</text:span>
          </text:p>
            <text:p text:style-name="al">Subsidieaanvragen worden ingediend van:</text:p>
            <text:list text:style-name="id1-3-2-2-1-50">
              <text:list-item text:style-override="id1-3-2-2-1-50-1">
                <text:number>a.</text:number>
                <text:p text:style-name="al">6 november 2023 tot en met 1 april 2024;</text:p>
              </text:list-item>
              <text:list-item text:style-override="id1-3-2-2-1-50-2">
                <text:number>b.</text:number>
                <text:p text:style-name="al">3 juni 2024 tot en met 13 september 2024.</text:p>
              </text:list-item>
            </text:list>
            <text:p text:style-name="al">M.</text:p>
            <text:p text:style-name="al">Artikel 5.9 komt te luiden:</text:p>
            <text:p text:style-name="al">
            <text:span text:style-name="nadrukvet">Artikel 5.9 Subsidieplafond</text:span>
          </text:p>
            <text:p text:style-name="al">Gedeputeerde Staten stellen het subsidieplafond voor subsidies als bedoeld in artikel 5.4 vast op:</text:p>
            <text:list text:style-name="id1-3-2-2-1-55">
              <text:list-item text:style-override="id1-3-2-2-1-55-1">
                <text:number>a.</text:number>
                <text:p text:style-name="al">€ 480.0000 voor theaters, voor de periode, genoemd in artikel 5.8, onder a;</text:p>
              </text:list-item>
              <text:list-item text:style-override="id1-3-2-2-1-55-2">
                <text:number>b.</text:number>
                <text:p text:style-name="al">€ 520.0000 voor musea, voor de periode, genoemd in artikel 5.8, onder a;</text:p>
              </text:list-item>
              <text:list-item text:style-override="id1-3-2-2-1-55-3">
                <text:number>c.</text:number>
                <text:p text:style-name="al">€ 72.000 voor theaters, voor de periode, genoemd in artikel 5.8, onder b;</text:p>
              </text:list-item>
              <text:list-item text:style-override="id1-3-2-2-1-55-4">
                <text:number>d.</text:number>
                <text:p text:style-name="al">€ 210.000 voor musea, voor de periode, genoemd in artikel 5.8, onder b.</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1 me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Veertiende wijziging Subsidieregeling cultureel erfgoed Noord-Brabant 2016</text:p>
          <text:p text:style-name="al"/>
          <text:list text:style-name="id1-3-2-4-3">
            <text:list-item text:style-override="id1-3-2-4-3-1">
              <text:number>I.</text:number>
              <text:p text:style-name="al">
              <text:span text:style-name="nadrukvet">Algemeen</text:span>
            </text:p>
            </text:list-item>
          </text:list>
          <text:p text:style-name="al"/>
          <text:p text:style-name="al">De Veertiende wijziging Subsidieregeling cultureel erfgoed Noord-Brabant 2016 strekt tot wijziging van de Subsidieregeling cultureel erfgoed Noord-Brabant 2016. Voor §1 Restauratie van rijksmonumenten, §2 Eco-archeologisch onderzoek en §3 Instandhouding molens wordt een nieuw aanvraagtijdvak en subsidieplafond vastgesteld. Daarnaast wordt van de gelegenheid gebruik gemaakt om een tweede aanvraagtijdvak in 2024 vast te stellen voor §5 Stimulans publieksbereik musea en theaters, omdat gedurende het eerste aanvraagtijdvak in 2024 nog niet het subsidieplafond behaald was en na uitvraag blijkt dat de wens tot alsnog aanvragen van een subsidie bestaat onder musea en theaters. </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4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4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4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Verordening van Provinciale Staten van de provincie Noord-Brabant houdende regels omtrent subsidie (Algemene subsidieverordening Noord-Brabant)]|[https://lokaleregelgeving.overheid.nl/CVDR275924/4</meta:user-defined>
    <meta:user-defined meta:name="OVERHEIDop.referentienummer">C2322970/ 5351544</meta:user-defined>
    <meta:user-defined meta:name="DCTERMS.alternative">Subsidieregeling cultureel erfgoed Noord-Brabant 2016</meta:user-defined>
    <dc:language>nl</dc:language>
    <meta:user-defined meta:name="OVERHEIDop.locatietype/OVERHEIDop.gebiedsmarkering">Provincie</meta:user-defined>
    <meta:user-defined meta:name="DC.title">Subsidieregeling cultureel erfgoed Noord-Brabant 2016</meta:user-defined>
    <meta:user-defined meta:name="DCTERMS.W3CDTF/DCTERMS.available">2024-05-28</meta:user-defined>
    <meta:user-defined meta:name="DCTERMS.W3CDTF/OVERHEIDop.jaargang">2024</meta:user-defined>
    <meta:user-defined meta:name="OVERHEIDop.publicationIssue">7545</meta:user-defined>
    <meta:user-defined meta:name="OVERHEIDop.betreftRegeling">CVDR412633_15</meta:user-defined>
    <meta:user-defined meta:name="xs:date/OVERHEIDop.startdatum">2024-05-29</meta:user-defined>
    <meta:user-defined meta:name="OVERHEIDop.PrbID/DC.identifier">prb-2024-7545</meta:user-defined>
    <meta:user-defined meta:name="OVERHEIDop.versieInformatie"/>
  </office:meta>
</office:document-meta>
</file>