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N391 Potten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mei 2024 hebben wij een aanvraag ontvangen voor het opheffen van de huidige rotonde en aanleg ongelijksvloerse aansluiting op de locatie N391 Pottendijk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54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4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N391 Pottend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43</meta:user-defined>
    <meta:user-defined meta:name="OVERHEIDop.PrbID/DC.identifier">prb-2024-7543</meta:user-defined>
    <meta:user-defined meta:name="OVERHEIDop.versieInformatie"/>
  </office:meta>
</office:document-meta>
</file>