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Provinice Zeeland - Ontwerpbesluit verlenging pilotvergunningen Natura 2000-activiteit voor het handmatig beroepsmatig rapen van Japanse oesters in Natura 2000-gebied Oostersch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op 29 mei 2024 bekend dat zij het voornemen hebben de aan onderstaande partijen verleende pilotvergunningen in het kader van artikel 2.7, lid 2 van de Wet natuurbescherming, thans Omgevingsvergunningen voor een Natura 2000-activiteit, voor het handmatig beroepsmatig rapen van Japanse oesters in Natura 2000-gebied Oosterschelde te verlengen tot 1 januari 2026.</text:p>
            <text:list text:style-name="id1-3-2-1-1-2">
              <text:list-item text:style-override="id1-3-2-1-1-2-1">
                <text:number>•</text:number>
                <text:p text:style-name="al">Visserijbedrijf C.P. Verwijs, zaaknummer 451758</text:p>
              </text:list-item>
              <text:list-item text:style-override="id1-3-2-1-1-2-2">
                <text:number>•</text:number>
                <text:p text:style-name="al">Zeevisserijbedrijf B. van Stee, zaaknummer 451757</text:p>
              </text:list-item>
              <text:list-item text:style-override="id1-3-2-1-1-2-3">
                <text:number>•</text:number>
                <text:p text:style-name="al">Privé-persoon, zaaknummer 451755</text:p>
              </text:list-item>
              <text:list-item text:style-override="id1-3-2-1-1-2-4">
                <text:number>•</text:number>
                <text:p text:style-name="al">Privé-persoon, zaaknummer 451754</text:p>
              </text:list-item>
              <text:list-item text:style-override="id1-3-2-1-1-2-5">
                <text:number>•</text:number>
                <text:p text:style-name="al">Steketee minibootjes, zaaknummer 451753</text:p>
              </text:list-item>
              <text:list-item text:style-override="id1-3-2-1-1-2-6">
                <text:number>•</text:number>
                <text:p text:style-name="al">Eco Oester, zaaknummer 451752</text:p>
              </text:list-item>
              <text:list-item text:style-override="id1-3-2-1-1-2-7">
                <text:number>•</text:number>
                <text:p text:style-name="al">Roth en zn. VOF, zaaknummer 451751</text:p>
              </text:list-item>
              <text:list-item text:style-override="id1-3-2-1-1-2-8">
                <text:number>•</text:number>
                <text:p text:style-name="al">Sportvisserij J.C. Giljam, zaaknummer 451750</text:p>
              </text:list-item>
              <text:list-item text:style-override="id1-3-2-1-1-2-9">
                <text:number>•</text:number>
                <text:p text:style-name="al">Verwijs Bruinisse VOF, zaaknummer 451749</text:p>
              </text:list-item>
              <text:list-item text:style-override="id1-3-2-1-1-2-10">
                <text:number>•</text:number>
                <text:p text:style-name="al">Ostrea Schelpdiercultures B.V., zaaknummer 451748</text:p>
              </text:list-item>
              <text:list-item text:style-override="id1-3-2-1-1-2-11">
                <text:number>•</text:number>
                <text:p text:style-name="al">Visserijbedrijf Primar B.V., zaaknummer 451747</text:p>
              </text:list-item>
              <text:list-item text:style-override="id1-3-2-1-1-2-12">
                <text:number>•</text:number>
                <text:p text:style-name="al">Fa. S.L. Schot en zonen, zaaknummer 451746</text:p>
              </text:list-item>
              <text:list-item text:style-override="id1-3-2-1-1-2-13">
                <text:number>•</text:number>
                <text:p text:style-name="al">Firma Muller en zonen, zaaknummer 451745</text:p>
              </text:list-item>
              <text:list-item text:style-override="id1-3-2-1-1-2-14">
                <text:number>•</text:number>
                <text:p text:style-name="al">Eensgezindheid Yerseke B.V., zaaknummer 451744</text:p>
              </text:list-item>
              <text:list-item text:style-override="id1-3-2-1-1-2-15">
                <text:number>•</text:number>
                <text:p text:style-name="al">Umami B.V., zaaknummer 451743</text:p>
              </text:list-item>
              <text:list-item text:style-override="id1-3-2-1-1-2-16">
                <text:number>•</text:number>
                <text:p text:style-name="al">B.V. Oestercultuurmaatschappij Pols-Bom, zaaknummer 451739</text:p>
              </text:list-item>
            </text:list>
            <text:p text:style-name="tussenkopcur">
            <text:span text:style-name="nadrukvet">Ter inzage</text:span>
          </text:p>
            <text:p text:style-name="common-al">U kunt de ontwerpbesluiten en de bijbehorende stukken digitaal bekijken via het digitale publicatieblad op <text:a xlink:href="https://www.officielebekendmakingen.nl/" xlink:type="simple">www.officielebekendmakingen.nl</text:a>. De documenten hangen als ‘Bekijk documenten’ aan deze publicatie (zie linker kolom).</text:p>
            <text:p text:style-name="common-al">Wilt u de ontwerpbesluiten en de bijbehorende stukken fysiek inzien, of kopieën ontvangen, dan kunt u contact opnemen via telefoonnummer 0118-631011 of een e-mail sturen naar <text:a xlink:href="mailto:natuurbescherming@zeeland.nl" xlink:type="simple">natuurbescherming@zeeland.nl</text:a>. Vermeld hierbij altijd het zaaknummer van het betreffende ontwerpbesluit. </text:p>
            <text:p text:style-name="tussenkopcur">
            <text:span text:style-name="nadrukvet">Zienswijze</text:span>
          </text:p>
            <text:p text:style-name="common-al">Van 29 mei tot en met 10 juli 2024 wordt een ieder in de gelegenheid gesteld om schriftelijk of mondeling een zienswijze met betrekking tot het ontwerpbesluit in te dienen bij het Gedeputeerde Staten van Zeeland, Postbus 6001, 4330 LA Middelburg.</text:p>
            <text:p text:style-name="last-al">Wanneer wij binnen de door ons gestelde termijn geen reactie hebben ontvangen, gaan wij ervan uit dat de noodzaak om van deze gelegenheid gebruik te maken bij niemand aanwezi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54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4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4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DCTERMS.abstract">Gedeputeerde Staten van Zeeland maken op 29 mei 2024 bekend dat zij het voornemen hebben de aan onderstaande partijen verleende pilotvergunningen voor handmatig beroepsmatig rapen van Japanse oesters in Natura 2000-gebied Oosterschelde te verlengen tot 1 januari 2026.</meta:user-defined>
    <dc:language>nl</dc:language>
    <meta:user-defined meta:name="OVERHEIDop.locatietype/OVERHEIDop.gebiedsmarkering">Vlak</meta:user-defined>
    <meta:user-defined meta:name="DC.title">Provinice Zeeland - Ontwerpbesluit verlenging pilotvergunningen Natura 2000-activiteit voor het handmatig beroepsmatig rapen van Japanse oesters in Natura 2000-gebied Oosterschelde</meta:user-defined>
    <meta:user-defined meta:name="OVERHEIDop.datumEindeReactietermijn">2024-07-10</meta:user-defined>
    <meta:user-defined meta:name="OVERHEIDop.TilID/OVERHEIDop.terinzageleggingOP">til-2024-15769</meta:user-defined>
    <meta:user-defined meta:name="DCTERMS.W3CDTF/DCTERMS.available">2024-05-29</meta:user-defined>
    <meta:user-defined meta:name="DCTERMS.W3CDTF/OVERHEIDop.jaargang">2024</meta:user-defined>
    <meta:user-defined meta:name="OVERHEIDop.publicationIssue">7541</meta:user-defined>
    <meta:user-defined meta:name="OVERHEIDop.PrbID/DC.identifier">prb-2024-7541</meta:user-defined>
    <meta:user-defined meta:name="OVERHEIDop.versieInformatie"/>
  </office:meta>
</office:document-meta>
</file>