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Jan Haarstraat 29 in Kerken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ei 2024 hebben wij een aanvraag ontvangen voor het verduurzamen van een woning op de locatie Jan Haarstraat 29 in Kerkenve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Jan Haarstraat 29 in Kerkenveld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9</meta:user-defined>
    <meta:user-defined meta:name="OVERHEIDop.PrbID/DC.identifier">prb-2024-7539</meta:user-defined>
    <meta:user-defined meta:name="OVERHEIDop.versieInformatie"/>
  </office:meta>
</office:document-meta>
</file>