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LR00 K523, K520 en K53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mei 2024 hebben wij een aanvraag ontvangen voor het beheren van grauwe ganzen op de locatie ZLR00 K523, K520 en K530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LR00 K523, K520 en K530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8</meta:user-defined>
    <meta:user-defined meta:name="OVERHEIDop.PrbID/DC.identifier">prb-2024-7538</meta:user-defined>
    <meta:user-defined meta:name="OVERHEIDop.versieInformatie"/>
  </office:meta>
</office:document-meta>
</file>