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VDR00 H69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7 mei 2024 hebben wij een aanvraag ontvangen voor het beheren van roeken op de locatie VDR00 H699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53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3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3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VDR00 H699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37</meta:user-defined>
    <meta:user-defined meta:name="OVERHEIDop.PrbID/DC.identifier">prb-2024-7537</meta:user-defined>
    <meta:user-defined meta:name="OVERHEIDop.versieInformatie"/>
  </office:meta>
</office:document-meta>
</file>