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Rooseveltlaan 150 Bergen op Zoom - Z/223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- en renovatiewerkzaamheden</text:p>
            <text:p text:style-name="common-al">Locatie: Vossepad 2 t/m 28 (even), 4664 BV te Lepelstraat</text:p>
            <text:p text:style-name="common-al">Zaaknummer: Z/223311</text:p>
            <text:p text:style-name="common-al">Activiteit: Flora- en fauna-activiteit</text:p>
            <text:p text:style-name="common-al">Datum ontvangen: 17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3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3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chting Stadlander, Rooseveltlaan 150 Bergen op Zoom - Z/223311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36</meta:user-defined>
    <meta:user-defined meta:name="OVERHEIDop.PrbID/DC.identifier">prb-2024-7536</meta:user-defined>
    <meta:user-defined meta:name="OVERHEIDop.versieInformatie"/>
  </office:meta>
</office:document-meta>
</file>