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 L158, K517, K35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maart 2024 hebben wij een aanvraag ontvangen voor het beheren van de grauwe gans, kolgans, verwilderde boerengans en brandgans op de locatie ZLR00 L158, K517, K351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 L158, K517, K351.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5</meta:user-defined>
    <meta:user-defined meta:name="OVERHEIDop.PrbID/DC.identifier">prb-2024-7535</meta:user-defined>
    <meta:user-defined meta:name="OVERHEIDop.versieInformatie"/>
  </office:meta>
</office:document-meta>
</file>