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Amstel 51, Amsterdam - Ontvangstbevestiging vuurwerkmel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Het betreft toestemming voor het tot ontbranding brengen van vuurwerk tijdens de opening van het 'H Art Museum. Het vuurwerk zal worden afgestoken op 18 juni 2024 tussen 14.30 uur en 18.30 uur. De totale ontbrandingstijd is ca. 1 minuut. Melder: Pyrofoor de Amsterdam B.V. Ontvangstdatum melding: 18 mei 2024 Zaaknummer: 12829050</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0/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73734</meta:user-defined>
    <meta:user-defined meta:name="DCTERMS.abstract">Bekendmaking van Provincie Noord-Holland</meta:user-defined>
    <dc:language>nl</dc:language>
    <meta:user-defined meta:name="OVERHEIDop.locatietype/OVERHEIDop.gebiedsmarkering">Punt</meta:user-defined>
    <meta:user-defined meta:name="DC.title">Melding Vuurwerk - Amstel 51, Amsterdam - Ontvangstbevestiging vuurwerkmelding</meta:user-defined>
    <meta:user-defined meta:name="DCTERMS.W3CDTF/DCTERMS.available">2024-05-27</meta:user-defined>
    <meta:user-defined meta:name="DCTERMS.W3CDTF/OVERHEIDop.jaargang">2024</meta:user-defined>
    <meta:user-defined meta:name="OVERHEIDop.publicationIssue">7533</meta:user-defined>
    <meta:user-defined meta:name="OVERHEIDop.PrbID/DC.identifier">prb-2024-7533</meta:user-defined>
    <meta:user-defined meta:name="OVERHEIDop.versieInformatie"/>
  </office:meta>
</office:document-meta>
</file>