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eimerswaalstraat 5, Amsterdam -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text:p>
            <text:p text:style-name="common-al">Aanvrager: Boorsma B.V.</text:p>
            <text:p text:style-name="common-al">Zaaknummer: 12835086</text:p>
            <text:p text:style-name="common-al">DSO nummer: 2024052300192</text:p>
            <text:p text:style-name="common-al">Ontvangstdatum aanvraag: 23-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3608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Reimerswaalstraat 5, Amsterdam - OBES</meta:user-defined>
    <meta:user-defined meta:name="DCTERMS.W3CDTF/DCTERMS.available">2024-05-27</meta:user-defined>
    <meta:user-defined meta:name="DCTERMS.W3CDTF/OVERHEIDop.jaargang">2024</meta:user-defined>
    <meta:user-defined meta:name="OVERHEIDop.publicationIssue">7531</meta:user-defined>
    <meta:user-defined meta:name="OVERHEIDop.PrbID/DC.identifier">prb-2024-7531</meta:user-defined>
    <meta:user-defined meta:name="OVERHEIDop.versieInformatie"/>
  </office:meta>
</office:document-meta>
</file>