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mogen afwijken van de tijdstippen van uitvoering - Tussen Boeilijn 7 en Grote Steng 1, Westz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zoek heeft betrekking op de werkzaamheden ten behoeve van omgevingsvergunning OLO-8301879, het realiseren van een tijdelijke voetgangersbrug. Op 23 mei 2024 van 01:00 uur tot 02:30 uur</text:p>
            <text:p text:style-name="common-al">Aanvrager: Bunge Loders Croklaan B.V.</text:p>
            <text:p text:style-name="common-al">Zaaknummer: 12651090</text:p>
            <text:p text:style-name="common-al">DSO nummer: 2024050700184</text:p>
            <text:p text:style-name="common-al">Uitkomst besluit: verlenen</text:p>
            <text:p text:style-name="common-al">Datum besluit: 21-05-2024</text:p>
            <text:p text:style-name="common-al">Bezwaar in te dienen voor: 03-07-2024</text:p>
            <text:p text:style-name="common-al">Namens: Provincie Noord-Holland</text:p>
            <text:p text:style-name="common-al">Wilt u de gepubliceerde documenten behorende bij deze bekendmaking in zien klik dan <text:a xlink:href="https://edataloket.odnzkg.nl/?q={&quot;search&quot;:&quot;1283492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3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3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3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834927</meta:user-defined>
    <meta:user-defined meta:name="DCTERMS.abstract">Bekendmaking van Provincie Noord-Holland</meta:user-defined>
    <dc:language>nl</dc:language>
    <meta:user-defined meta:name="OVERHEIDop.locatietype/OVERHEIDop.gebiedsmarkering">Punt</meta:user-defined>
    <meta:user-defined meta:name="DC.title">Maatwerkvoorschrift mogen afwijken van de tijdstippen van uitvoering - Tussen Boeilijn 7 en Grote Steng 1, Westzaan</meta:user-defined>
    <meta:user-defined meta:name="DCTERMS.W3CDTF/DCTERMS.available">2024-05-27</meta:user-defined>
    <meta:user-defined meta:name="DCTERMS.W3CDTF/OVERHEIDop.jaargang">2024</meta:user-defined>
    <meta:user-defined meta:name="OVERHEIDop.publicationIssue">7530</meta:user-defined>
    <meta:user-defined meta:name="OVERHEIDop.PrbID/DC.identifier">prb-2024-7530</meta:user-defined>
    <meta:user-defined meta:name="OVERHEIDop.versieInformatie"/>
  </office:meta>
</office:document-meta>
</file>