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flora- en fauna-activiteit, Burgemeester Gommansstraat 177-247 (oneven nummers), Venlo, zaaknummer Z2024-0000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appartementencomplex.</text:p>
            <text:p text:style-name="common-al">Belanghebbenden kunnen binnen zes weken na de dag waarop dit besluit is verzonden bezwaar maken onder vermelding van zaaknummer Z2024-00000388.</text:p>
            <text:p text:style-name="common-al">Het besluit is verzonden op 23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8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mgevingsvergunning flora- en fauna-activiteit, Burgemeester Gommansstraat 177-247 (oneven nummers), Venlo, zaaknummer Z2024-00000388</meta:user-defined>
    <meta:user-defined meta:name="OVERHEIDop.datumEindeReactietermijn">2024-07-04</meta:user-defined>
    <meta:user-defined meta:name="OVERHEIDop.terinzageleggingBG">https://jeleefomgeving.nl/inzien/001737430/3d8d0f66-18f5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28</meta:user-defined>
    <meta:user-defined meta:name="OVERHEIDop.PrbID/DC.identifier">prb-2024-7528</meta:user-defined>
    <meta:user-defined meta:name="OVERHEIDop.versieInformatie"/>
  </office:meta>
</office:document-meta>
</file>