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leggen van leidingen door middel van gestuurde boringen, persingen en open ontgravingen in de N760, provinciale weg IJsselmuiden - Genemuiden, tussen hectometerpunten 6.480 en 7.330 en tussen hectometerpunten 7.430 en 8.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4 ontvingen wij een ontheffingsaanvraag voor het leggen van leidingen door middel van gestuurde boringen, persingen en open ontgravingen in de N760, provinciale weg IJsselmuiden - Genemuiden, tussen hectometerpunten 6.480 en 7.330 en tussen hectometerpunten 7.430 en 8.400. Gedeputeerde Staten hebben besloten dat de ontheffing wordt verleend. 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4 juli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525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2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2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158</meta:user-defined>
    <meta:user-defined meta:name="DCTERMS.abstract">Betreft: Besluit op aanvraag op locatie in de N760, provinciale weg IJsselmuiden - Genemuiden, tussen hectometerpunten 6.480 en 7.330 en tussen hectometerpunten 7.430 en 8.40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een ontheffingsaanvraag voor het leggen van leidingen door middel van gestuurde boringen, persingen en open ontgravingen in de N760, provinciale weg IJsselmuiden - Genemuiden, tussen hectometerpunten 6.480 en 7.330 en tussen hectometerpunten 7.430 en 8.400</meta:user-defined>
    <meta:user-defined meta:name="DCTERMS.W3CDTF/DCTERMS.available">2024-05-27</meta:user-defined>
    <meta:user-defined meta:name="DCTERMS.W3CDTF/OVERHEIDop.jaargang">2024</meta:user-defined>
    <meta:user-defined meta:name="OVERHEIDop.publicationIssue">7525</meta:user-defined>
    <meta:user-defined meta:name="OVERHEIDop.PrbID/DC.identifier">prb-2024-7525</meta:user-defined>
    <meta:user-defined meta:name="OVERHEIDop.versieInformatie"/>
  </office:meta>
</office:document-meta>
</file>