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Uddelse Enk – Heegderweg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de realisatie van 34 nieuwbouw woningen en opslagruimte aan de Uddelse Enk – Heegderweg te Uddel</text:p>
            <text:p text:style-name="common-al">Provincie Gelderland heeft op 22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3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Uddelse Enk – Heegderweg Udd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7524</meta:user-defined>
    <meta:user-defined meta:name="OVERHEIDop.PrbID/DC.identifier">prb-2024-7524</meta:user-defined>
    <meta:user-defined meta:name="OVERHEIDop.versieInformatie"/>
  </office:meta>
</office:document-meta>
</file>