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Campuslaan 6-8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erleend op grond van de Omgevingswet en het Besluit activiteiten leefomgeving voor renovatie- en bouwwerkzaamheden aan cultureel centrum ‘t Mozaïek’ te Wijch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761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07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locatie Campuslaan 6-8 te Wijchen</meta:user-defined>
    <meta:user-defined meta:name="OVERHEIDop.datumEindeReactietermijn">2024-07-11</meta:user-defined>
    <meta:user-defined meta:name="OVERHEIDop.TilID/OVERHEIDop.terinzageleggingOP">til-2024-15723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22</meta:user-defined>
    <meta:user-defined meta:name="OVERHEIDop.PrbID/DC.identifier">prb-2024-7522</meta:user-defined>
    <meta:user-defined meta:name="OVERHEIDop.versieInformatie"/>
  </office:meta>
</office:document-meta>
</file>