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4 is verleend aan: </text:p>
            <text:p text:style-name="common-al"/>
            <text:p text:style-name="common-al">Aanvrager : ANWB Medical Air Assistance B.V.</text:p>
            <text:p text:style-name="common-al">Omschrijving: Het landen en stijgen met een helikopter op een nog nader te </text:p>
            <text:p text:style-name="common-al"> bepalen locatie voor maximaal 4 vliegbewegingen, 12 dagen per </text:p>
            <text:p text:style-name="common-al"> kalenderjaar 2024 in de provincie Flevoland.</text:p>
            <text:p text:style-name="common-al"/>
            <text:p text:style-name="common-al">
            <text:span text:style-name="nadrukvet">Ter inzage</text:span>
          </text:p>
            <text:p text:style-name="common-al">Het besluit is vanaf 18 januari 2024 in te zien op de website officielebekendmakingen.nl.</text:p>
            <text:p text:style-name="common-al">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FGV via telefoonnummer: 088 – 63 33 000 of e-mail: <text:a xlink:href="mailto:info@ofgv.nl" xlink:type="simple">info@ofgv.nl</text:a>. </text:p>
            <text:p text:style-name="common-al"/>
            <text:p text:style-name="last-al">Kenmerk: Z2023-0119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Luchtvaart</meta:user-defined>
    <meta:user-defined meta:name="OVERHEIDop.datumEindeReactietermijn">2024-02-29</meta:user-defined>
    <meta:user-defined meta:name="OVERHEIDop.TilID/OVERHEIDop.terinzageleggingOP">til-2024-1323</meta:user-defined>
    <meta:user-defined meta:name="DCTERMS.W3CDTF/DCTERMS.available">2024-01-18</meta:user-defined>
    <meta:user-defined meta:name="DCTERMS.W3CDTF/OVERHEIDop.jaargang">2024</meta:user-defined>
    <meta:user-defined meta:name="OVERHEIDop.publicationIssue">752</meta:user-defined>
    <meta:user-defined meta:name="OVERHEIDop.PrbID/DC.identifier">prb-2024-752</meta:user-defined>
    <meta:user-defined meta:name="OVERHEIDop.versieInformatie"/>
  </office:meta>
</office:document-meta>
</file>