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C.A. Hendriks en  Euterpelaan 7-11, 5344 CA,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Initiatiefnemer : C.A. Hendriks</text:p>
            <text:p text:style-name="common-al">Locatie : Euterpelaan 7-11, 5344 CA, Oss</text:p>
            <text:p text:style-name="common-al">Activiteit : flora- en fauna- activiteit</text:p>
            <text:p text:style-name="common-al">Voor : de sloop van bebouwing voor de bouw van een appartementengebouw ten behoeve van circa 120 woningen</text:p>
            <text:p text:style-name="common-al">Aanvraagdatum : 29 maart 2024</text:p>
            <text:p text:style-name="common-al">DSO-kenmerk : 20240329 00706</text:p>
            <text:p text:style-name="common-al">Zaaknummer : Z/220552</text:p>
            <text:p text:style-name="common-al">23 mei 2024 besluit: </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mei 2024.</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055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1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1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1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0552</meta:user-defined>
    <dc:language>nl</dc:language>
    <meta:user-defined meta:name="OVERHEIDop.locatietype/OVERHEIDop.gebiedsmarkering">Weg</meta:user-defined>
    <meta:user-defined meta:name="DC.title">Provincie Noord-Brabant - besluit aanvraag omgevingsvergunning – C.A. Hendriks en  Euterpelaan 7-11, 5344 CA, Oss</meta:user-defined>
    <meta:user-defined meta:name="OVERHEIDop.datumEindeReactietermijn">2024-07-08</meta:user-defined>
    <meta:user-defined meta:name="OVERHEIDop.TilID/OVERHEIDop.terinzageleggingOP">til-2024-15696</meta:user-defined>
    <meta:user-defined meta:name="DCTERMS.W3CDTF/DCTERMS.available">2024-05-27</meta:user-defined>
    <meta:user-defined meta:name="DCTERMS.W3CDTF/OVERHEIDop.jaargang">2024</meta:user-defined>
    <meta:user-defined meta:name="OVERHEIDop.publicationIssue">7518</meta:user-defined>
    <meta:user-defined meta:name="OVERHEIDop.PrbID/DC.identifier">prb-2024-7518</meta:user-defined>
    <meta:user-defined meta:name="OVERHEIDop.versieInformatie"/>
  </office:meta>
</office:document-meta>
</file>