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Imperial Chemicals Logistics B.V. - Ekkersrijt 7604, 5692HP Son en Breugel - 8274173 - Z2023-000058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een wijziging in de opslagconfiguratie voor verpakte gevaarlijke stoffen (ADR 5.1 en 6.1) in de hallen E en H, voor de inrichting gelegen aan de Ekkersrijt 7604 te Son en Breugel.</text:p>
            <text:p text:style-name="common-al">Gedeputeerde Staten van Noord-Brabant hebben een aanvraag ingevolge de Wet algemene bepalingen omgevingsrecht (Wabo) ontvangen van Imperial Chemicals Logistics B.V. voor een wijziging in de opslagconfiguratie voor verpakte gevaarlijke stoffen (ADR 5.1 en 6.1) in de hallen E en H, voor de inrichting gelegen aan de Ekkersrijt 7604 te Son en Breugel.</text:p>
            <text:p text:style-name="common-al">Gedeputeerde Staten van Noord-Brabant maken bekend dat zij voornemens zijn in het kader van de Wet algemene bepalingen omgevingsrecht de vergunningvoorschriften te wijzigen<text:span text:style-name="nadrukcur">.</text:span></text:p>
            <text:p text:style-name="common-al">De aanvraag, de ontwerpbeschikking en de bijbehorende stukken liggen vanaf 28 mei 2024 tot en met 9 juli 2024 ter inzage bij de gemeente Son en Breugel.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ieder kan tot en met 9 juli 2024<text:span text:style-name="nadrukvet"/>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582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74173 - Z2023-00005821</meta:user-defined>
    <dc:language>nl</dc:language>
    <meta:user-defined meta:name="OVERHEIDop.locatietype/OVERHEIDop.gebiedsmarkering">Adres</meta:user-defined>
    <meta:user-defined meta:name="DC.title">Ontwerpbeschikking uitgebreid Wabo - Imperial Chemicals Logistics B.V. - Ekkersrijt 7604, 5692HP Son en Breugel - 8274173 - Z2023-00005821</meta:user-defined>
    <meta:user-defined meta:name="OVERHEIDop.datumEindeReactietermijn">2024-07-09</meta:user-defined>
    <meta:user-defined meta:name="OVERHEIDop.TilID/OVERHEIDop.terinzageleggingOP">til-2024-15693</meta:user-defined>
    <meta:user-defined meta:name="DCTERMS.W3CDTF/DCTERMS.available">2024-05-27</meta:user-defined>
    <meta:user-defined meta:name="DCTERMS.W3CDTF/OVERHEIDop.jaargang">2024</meta:user-defined>
    <meta:user-defined meta:name="OVERHEIDop.publicationIssue">7516</meta:user-defined>
    <meta:user-defined meta:name="OVERHEIDop.PrbID/DC.identifier">prb-2024-7516</meta:user-defined>
    <meta:user-defined meta:name="OVERHEIDop.versieInformatie"/>
  </office:meta>
</office:document-meta>
</file>