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Omgeving Burgemeester Holtroplaan, Bunthoef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
            <text:span text:style-name="nadrukcur">het instemmen met het deelsaneringsplan op</text:span> de locatie Omgeving Burgemeester Holtroplaan, Bunthoef te Oosterhout, NB082600128.</text:p>
            <text:p text:style-name="common-al">16 januari 2024, Tilburg.</text:p>
            <text:p text:style-name="common-al">Antea Group te Oosterhout heeft op 30 augustus 2023 bij de Omgevingsdienst Midden- en West-Brabant een melding ingediend ingevolge van artikel 28, lid 1 Wbb, <text:span text:style-name="nadrukcur">voor het  instemmen met het deelsaneringsplan</text:span> op de locatie Omgeving Burgemeester Holtroplaan, Bunthoef te Oosterhout, NB08260012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wordt ingestemd met het deelsaneringsplan</text:p>
              </text:list-item>
              <text:list-item text:style-override="id1-3-2-1-1-7-2">
                <text:number>•</text:number>
                <text:p text:style-name="al">er zijn voorschriften aan de sanering verbonden</text:p>
              </text:list-item>
            </text:list>
            <text:p text:style-name="common-al">De beschikking en bijbehorende stukken zijn vanaf 18 januari 2024 gedurende zes weken in te zien via www.officielebekendmakingen.nl,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39576</meta:user-defined>
    <meta:user-defined meta:name="DCTERMS.abstract">Betreft: beschikking op aanvraag op locatie Omgeving Burgemeester Holtroplaan, Bunthoef te Oosterhout</meta:user-defined>
    <dc:language>nl</dc:language>
    <meta:user-defined meta:name="OVERHEIDop.locatietype/OVERHEIDop.gebiedsmarkering">Punt</meta:user-defined>
    <meta:user-defined meta:name="DC.title">NOSP - Omgeving Burgemeester Holtroplaan, Bunthoef te Oosterhout</meta:user-defined>
    <meta:user-defined meta:name="OVERHEIDop.datumEindeReactietermijn">2024-02-29</meta:user-defined>
    <meta:user-defined meta:name="OVERHEIDop.terinzageleggingBG">https://jeleefomgeving.nl/inzien/852256450/cf17da53-b45b-11ee-8162-005056011332</meta:user-defined>
    <meta:user-defined meta:name="DCTERMS.W3CDTF/DCTERMS.available">2024-01-18</meta:user-defined>
    <meta:user-defined meta:name="DCTERMS.W3CDTF/OVERHEIDop.jaargang">2024</meta:user-defined>
    <meta:user-defined meta:name="OVERHEIDop.publicationIssue">751</meta:user-defined>
    <meta:user-defined meta:name="OVERHEIDop.PrbID/DC.identifier">prb-2024-751</meta:user-defined>
    <meta:user-defined meta:name="OVERHEIDop.versieInformatie"/>
  </office:meta>
</office:document-meta>
</file>