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fietspad N217 ‘s-Gravendeel</text:p>
      <text:section text:name="regeling_id1-3-2" text:style-name="regeling">
        <text:section text:name="aanhef_id1-3-2-1" text:style-name="aanhef">
          <text:section text:name="context_id1-3-2-1-1" text:style-name="context">
            <text:p text:style-name="context.al">PZH-2024-850422039 / DOS-2024-0001214 BABW</text:p>
            <text:p text:style-name="context.al"/>
            <text:p text:style-name="context_bottom"/>
          </text:section>
          <text:p text:style-name="aanhef_wie">Gedeputeerde Staten van Zuid-Holland</text:p>
          <text:section text:name="considerans_id1-3-2-1-3" text:style-name="considerans">
            <text:p text:style-name="tussenkopcur">
            <text:span text:style-name="nadrukvet"/>
          </text:p>
            <text:p text:style-name="tussenkopcur">
            <text:span text:style-name="nadrukvet">Inleiding</text:span>
          </text:p>
            <text:p text:style-name="considerans.al">Langs de N217 bij ’s-Gravendeel (gemeente Hoeksche Waard) is een bromfietspad gerealiseerd, zodat voor (brom)fietsverkeer een veilige en snelle verbinding ontstaat. Omdat hierdoor een gebod ontstaat (verkeersbord serie G) en omdat het bromfietspad ter hoogte van de rotonde met de Maasdamseweg de N217 oversteekt (voorrang regelen), moet hiervoor een verkeersbesluit worden genomen. Gebleken is dat deze maatregelen destijds zijn ingesteld zonder dat hier een verkeersbesluit aan ten grondslag ligt. De provincie wenst aan haar wettelijke verplichting te voldoen door in dit besluit alsnog formeel over te gaan tot het instellen van betreffende maatregelen. </text:p>
            <text:p text:style-name="considerans.al">Het bromfietspad loopt deels over het areaal van de provincie Zuid-Holland, en deels over het areaal van Waterschap Hollandse Delta. Waterschap Hollandse Delta heeft een verkeersbesluit (VTH202403-0061) genomen voor de verkeersborden en verkeerstekens op het eigen areaal (ten zuiden van De Havelaar, hmp 27,2) die te maken hebben met het nieuwe bromfietspad. </text:p>
            <text:p text:style-name="considerans.al">De verkeersbesluitplichtige verkeersborden en verkeerstekens die op het areaal van de provincie Zuid-Holland zijn genomen (ten noorden van de weg De Havelaar) zijn opgenomen in voorliggend verkeersbesluit. Op de bijgaande tekening is ook de bebording op het areaal van het waterschap meegenomen, omdat het om een gezamenlijk project gaat. De verkeersbesluiten van de provincie Zuid-Holland en van Waterschap Hollandse Delta zijn met elkaar afgestemd en worden gelijktijdig gepubliceerd. </text:p>
            <text:p text:style-name="considerans.al">
            <text:span text:style-name="nadrukvet"/>
          </text:p>
            <text:p text:style-name="tussenkopcur">
            <text:span text:style-name="nadrukvet">Overwegingen ten aanzien van het besluit</text:span>
          </text:p>
            <text:p text:style-name="considerans.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considerans.al"/>
            <text:p text:style-name="considerans.al">
            <text:span text:style-name="nadrukvet">
              <text:span text:style-name="nadrukcur">Belangenafweging</text:span>
            </text:span>
          </text:p>
            <text:p text:style-name="considerans.al">Door de aanleg van een bromfietspad ontstaat een directere en veiligere verbinding voor (brom)fietsers in de Hoeksche Waard. Om te voorkomen dat autoverkeer gebruik kan maken van het bromfietspad, en om te voorkomen dat (brom)fietsers gebruik kunnen maken van de rijbaan van de N217, wordt het bord G12a (verplicht bromfietspad) toegepast. </text:p>
            <text:p text:style-name="considerans.al">Ter hoogte van de rotonde N217-Maasdamseweg en ter hoogte van de Hendrik Hamerstraat kruist het bromfietspad gelijkvloers de N217. Conform het beleid van de provincie Zuid-Holland is de fietsoversteek uit de voorrang gehaald, waardoor het autoverkeer voorrang heeft op het (brom)fietsverkeer. Hierdoor ontstaat er een uniforme en voorspelbare voorrangssituatie op het bromfietspad. Dit vergroot de verkeersveiligheid en doorstroming van het verkeer. Ook op de fietsoversteken over de Strijenseweg en De Havelaar moet het (brom)fietsverkeer voorrang verlenen aan het autoverkeer (areaal Waterschap Hollandse Delta). </text:p>
            <text:p text:style-name="considerans.al">Uit onderzoek blijkt dat het uit de voorrang halen van de (brom)fietser tot minder ongevallen leidt dan wanneer (brom)fietsers voorrang hebben op het autoverkeer. De voorrangssituatie wordt geregeld door vóór de oversteek de borden B6 op het bromfietspad te plaatsen en haaientanden aan te brengen. </text:p>
            <text:p text:style-name="considerans.al">Door deze verkeersmaatregelen wordt ook de bruikbaarheid van de weg en de vrijheid van het verkeer gewaarborgd. Alles tegen elkaar afgewogen zijn de te nemen maatregelen dus in ieders belang. </text:p>
            <text:p text:style-name="considerans.al"/>
            <text:p text:style-name="considerans.al">
            <text:span text:style-name="nadrukvet">
              <text:span text:style-name="nadrukcur">Overleg</text:span>
            </text:span>
          </text:p>
            <text:p text:style-name="considerans.al">Overeenkomstig artikel 24 van het BABW is er overleg gepleegd met de korpschef van de Nationale Politie. Dit besluit is in concept voorgelegd aan de daartoe gemachtigde medewerker verkeersadvisering van de eenheid Rotterdam. Deze heeft ingestemd met de maatregel(en). </text:p>
            <text:p text:style-name="considerans.al"/>
            <text:p text:style-name="considerans_bottom"/>
          </text:section>
          <text:section text:name="afkondiging_id1-3-2-1-4" text:style-name="afkondiging">
            <text:p text:style-name="afkondiging_top"/>
            <text:p text:style-name="al">
            <text:span text:style-name="nadrukcur">
              <text:span text:style-name="nadrukvet">BESLUIT</text:span>
            </text:span>
          </text:p>
          </text:section>
        </text:section>
        <text:section text:name="regeling-tekst_id1-3-2-2" text:style-name="regeling-tekst">
          <text:section text:name="tekst_id1-3-2-2-1" text:style-name="tekst">
            <text:p text:style-name="common-al">Gedeputeerde Staten van Zuid-Holland, gelet op het voorgaande en overeenkomstig bijgaande verkeersplan tekeningen met kenmerken P14420020-TEK-UO-MBB-SIT-005-1 t/m P14420020-TEK-UO-MBB-SIT-005-3 besluiten:</text:p>
            <text:p text:style-name="last-al"/>
            <text:list text:style-name="id1-3-2-2-1-3">
              <text:list-item text:style-override="id1-3-2-2-1-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
                <text:number>2.</text:number>
                <text:p text:style-name="al">Voor het bromfietspad ten noorden van De Havelaar aan de buiten de bebouwde kom gelegen provinciale weg N217 tussen HM 26,3 en HM 27,2 de volgende verkeersmaatregelen vast te stellen:</text:p>
                <text:list text:style-name="id1-3-2-2-1-3-2-3">
                  <text:list-item text:style-override="id1-3-2-2-1-3-2-3-1">
                    <text:number>a.</text:number>
                    <text:p text:style-name="al">Door plaatsing van borden B06 en het aanbrengen van haaientanden op het wegdek uit bijlage I van het RVV op de fietsoversteek over de N217 ter hoogte van HM 26,3 om de voorrang te regelen;</text:p>
                  </text:list-item>
                  <text:list-item text:style-override="id1-3-2-2-1-3-2-3-2">
                    <text:number>b.</text:number>
                    <text:p text:style-name="al">Door plaatsing van borden B06 en het aanbrengen van haaientanden op het wegdek uit bijlage I van het RVV op de fietsoversteek over de Maasdamseweg om de voorrang te regelen;</text:p>
                  </text:list-item>
                  <text:list-item text:style-override="id1-3-2-2-1-3-2-3-3">
                    <text:number>c.</text:number>
                    <text:p text:style-name="al">Door plaatsing van borden B06 en het aanbrengen van haaientanden op het wegdek uit bijlage I van het RVV op het punt waar het fietspad dat de N217 oversteekt ter hoogte van HM 26,8 samenkomt met het fietspad parallel aan de N217 om de voorrang te regelen;</text:p>
                  </text:list-item>
                  <text:list-item text:style-override="id1-3-2-2-1-3-2-3-4">
                    <text:number>d.</text:number>
                    <text:p text:style-name="al">Door plaatsing van borden B06 en het aanbrengen van haaientanden op het wegdek uit bijlage I van het RVV op de fietsoversteek over de N217 ter hoogte van HM 26,8 om de voorrang te regelen;</text:p>
                  </text:list-item>
                  <text:list-item text:style-override="id1-3-2-2-1-3-2-3-5">
                    <text:number>e.</text:number>
                    <text:p text:style-name="al">Door plaatsing van borden G12a uit bijlage I van het RVV aan het begin van het bromfietspad, ter hoogte van de fietsoversteek op de N217 ter hoogte van HM 26,3 om inrijden van het bromfietspad door autoverkeer tegen te gaan;</text:p>
                  </text:list-item>
                  <text:list-item text:style-override="id1-3-2-2-1-3-2-3-6">
                    <text:number>f.</text:number>
                    <text:p text:style-name="al">Door plaatsing van borden G12a uit bijlage I van het RVV aan het begin van het bromfietspad, ter hoogte van de fietsoversteek op de N217 ter hoogte van HM 26,8 om inrijden van het bromfietspad door autoverkeer tegen te gaan;</text:p>
                  </text:list-item>
                </text:list>
              </text:list-item>
              <text:list-item text:style-override="id1-3-2-2-1-3-3">
                <text:number>3.</text:number>
                <text:p text:style-name="al">Te bepalen dat dit besluit in werking treedt met ingang van de dag, nadat een termijn van zes weken na de dag waarop het besluit is bekend gemaakt, is verstreken. </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Het bezwaarschrift dient te zijn ondertekend en het volgende te bevatten:</text:p>
          <text:p text:style-name="bezwaarschrift_al"/>
          <text:p text:style-name="bezwaarschrift_al">- naam en adres van de indiener;</text:p>
          <text:p text:style-name="bezwaarschrift_al">- dagtekening;</text:p>
          <text:p text:style-name="bezwaarschrift_al">- omschrijving van het besluit waar tegen het bezwaar is gericht;</text:p>
          <text:p text:style-name="bezwaarschrift_al">- gronden van het bezwaar.</text:p>
          <text:p text:style-name="bezwaarschrift_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Provincie Zuid-Holland -  - </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PZH-2024-850422039 </meta:user-defined>
    <meta:user-defined meta:name="OVERHEIDop.verkeersbordcode">B6</meta:user-defined>
    <meta:user-defined meta:name="OVERHEIDop.verkeersbordcode">G12a</meta:user-defined>
    <dc:language>nl</dc:language>
    <meta:user-defined meta:name="OVERHEIDop.locatietype/OVERHEIDop.gebiedsmarkering">Lijn</meta:user-defined>
    <meta:user-defined meta:name="DC.title">Verkeersbesluit fietspad N217 ‘s-Gravendeel</meta:user-defined>
    <meta:user-defined meta:name="DCTERMS.W3CDTF/DCTERMS.available">2024-05-27</meta:user-defined>
    <meta:user-defined meta:name="OVERHEIDop.externeBijlage">Tekeningen bij verkeersbesluit fietspad N217|exb-2024-20784</meta:user-defined>
    <meta:user-defined meta:name="DCTERMS.W3CDTF/OVERHEIDop.jaargang">2024</meta:user-defined>
    <meta:user-defined meta:name="OVERHEIDop.publicationIssue">7509</meta:user-defined>
    <meta:user-defined meta:name="OVERHEIDop.PrbID/DC.identifier">prb-2024-7509</meta:user-defined>
    <meta:user-defined meta:name="OVERHEIDop.versieInformatie"/>
  </office:meta>
</office:document-meta>
</file>