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Ouweland, Heuvelstraat 18 Waalre – Z/223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veehouderij</text:p>
            <text:p text:style-name="common-al">Locatie:  Heuvelstraat 18, 5581 VP te Waalre</text:p>
            <text:p text:style-name="common-al">Zaaknummer:  Z/223325</text:p>
            <text:p text:style-name="common-al">Activiteit: Natura 2000-activiteit</text:p>
            <text:p text:style-name="common-al">Datum ontvangen:  16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32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Ouweland, Heuvelstraat 18 Waalre – Z/223325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08</meta:user-defined>
    <meta:user-defined meta:name="OVERHEIDop.PrbID/DC.identifier">prb-2024-7508</meta:user-defined>
    <meta:user-defined meta:name="OVERHEIDop.versieInformatie"/>
  </office:meta>
</office:document-meta>
</file>