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3-3-4-4">
      <text:list-level-style-bullet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4-1-1">
      <style:table-column-properties style:rel-column-width="22*"/>
    </style:style>
    <style:style style:family="table-column" style:parent-style-name="colspec" style:name="id1-3-2-2-10-4-1-2">
      <style:table-column-properties style:rel-column-width="21*"/>
    </style:style>
    <style:style style:family="table-column" style:parent-style-name="colspec" style:name="id1-3-2-2-10-4-1-3">
      <style:table-column-properties style:rel-column-width="21*"/>
    </style:style>
    <style:style style:family="table-column" style:parent-style-name="colspec" style:name="id1-3-2-2-10-4-1-4">
      <style:table-column-properties style:rel-column-width="21*"/>
    </style:style>
    <text:list-style style:name="id1-3-2-2-10-4-1-5-1-1-1">
      <text:list-level-style-bullet style:num-suffix="" text:bullet-char="​" text:level="1">
        <style:list-level-properties text:min-label-width="10mm"/>
      </text:list-level-style-bullet>
    </text:list-style>
    <text:list-style style:name="id1-3-2-2-10-4-1-5-1-1-1-1">
      <text:list-level-style-bullet style:num-suffix="" text:bullet-char="​" text:level="1">
        <style:list-level-properties text:min-label-width="10mm"/>
      </text:list-level-style-bullet>
    </text:list-style>
    <text:list-style style:name="id1-3-2-2-10-4-1-5-1-2-1">
      <text:list-level-style-bullet style:num-suffix="" text:bullet-char="​" text:level="1">
        <style:list-level-properties text:min-label-width="10mm"/>
      </text:list-level-style-bullet>
    </text:list-style>
    <text:list-style style:name="id1-3-2-2-10-4-1-5-1-2-1-1">
      <text:list-level-style-bullet style:num-suffix="" text:bullet-char="​" text:level="1">
        <style:list-level-properties text:min-label-width="10mm"/>
      </text:list-level-style-bullet>
    </text:list-style>
    <text:list-style style:name="id1-3-2-2-10-4-1-5-1-3-1">
      <text:list-level-style-bullet style:num-suffix="" text:bullet-char="​" text:level="1">
        <style:list-level-properties text:min-label-width="10mm"/>
      </text:list-level-style-bullet>
    </text:list-style>
    <text:list-style style:name="id1-3-2-2-10-4-1-5-1-3-1-1">
      <text:list-level-style-bullet style:num-suffix="" text:bullet-char="​" text:level="1">
        <style:list-level-properties text:min-label-width="10mm"/>
      </text:list-level-style-bullet>
    </text:list-style>
    <text:list-style style:name="id1-3-2-2-10-4-1-5-1-4-1">
      <text:list-level-style-bullet style:num-suffix="" text:bullet-char="​" text:level="1">
        <style:list-level-properties text:min-label-width="10mm"/>
      </text:list-level-style-bullet>
    </text:list-style>
    <text:list-style style:name="id1-3-2-2-10-4-1-5-1-4-1-1">
      <text:list-level-style-bullet style:num-suffix="" text:bullet-char="​" text:level="1">
        <style:list-level-properties text:min-label-width="10mm"/>
      </text:list-level-style-bullet>
    </text:list-style>
    <text:list-style style:name="id1-3-2-2-10-4-1-5-2-1-1">
      <text:list-level-style-bullet style:num-suffix="" text:bullet-char="​" text:level="1">
        <style:list-level-properties text:min-label-width="10mm"/>
      </text:list-level-style-bullet>
    </text:list-style>
    <text:list-style style:name="id1-3-2-2-10-4-1-5-2-1-1-1">
      <text:list-level-style-bullet style:num-suffix="" text:bullet-char="​" text:level="1">
        <style:list-level-properties text:min-label-width="10mm"/>
      </text:list-level-style-bullet>
    </text:list-style>
    <text:list-style style:name="id1-3-2-2-10-4-1-5-2-2-1">
      <text:list-level-style-bullet style:num-suffix="" text:bullet-char="​" text:level="1">
        <style:list-level-properties text:min-label-width="10mm"/>
      </text:list-level-style-bullet>
    </text:list-style>
    <text:list-style style:name="id1-3-2-2-10-4-1-5-2-2-1-1">
      <text:list-level-style-bullet style:num-suffix="" text:bullet-char="​" text:level="1">
        <style:list-level-properties text:min-label-width="10mm"/>
      </text:list-level-style-bullet>
    </text:list-style>
    <text:list-style style:name="id1-3-2-2-10-4-1-5-2-3-1">
      <text:list-level-style-bullet style:num-suffix="" text:bullet-char="​" text:level="1">
        <style:list-level-properties text:min-label-width="10mm"/>
      </text:list-level-style-bullet>
    </text:list-style>
    <text:list-style style:name="id1-3-2-2-10-4-1-5-2-3-1-1">
      <text:list-level-style-bullet style:num-suffix="" text:bullet-char="​" text:level="1">
        <style:list-level-properties text:min-label-width="10mm"/>
      </text:list-level-style-bullet>
    </text:list-style>
    <text:list-style style:name="id1-3-2-2-10-4-1-5-2-4-1">
      <text:list-level-style-bullet style:num-suffix="" text:bullet-char="​" text:level="1">
        <style:list-level-properties text:min-label-width="10mm"/>
      </text:list-level-style-bullet>
    </text:list-style>
    <text:list-style style:name="id1-3-2-2-10-4-1-5-2-4-1-1">
      <text:list-level-style-bullet style:num-suffix="" text:bullet-char="​" text:level="1">
        <style:list-level-properties text:min-label-width="10mm"/>
      </text:list-level-style-bullet>
    </text:list-style>
    <text:list-style style:name="id1-3-2-2-10-4-1-5-3-1-1">
      <text:list-level-style-bullet style:num-suffix="" text:bullet-char="​" text:level="1">
        <style:list-level-properties text:min-label-width="10mm"/>
      </text:list-level-style-bullet>
    </text:list-style>
    <text:list-style style:name="id1-3-2-2-10-4-1-5-3-1-1-1">
      <text:list-level-style-bullet style:num-suffix="" text:bullet-char="​" text:level="1">
        <style:list-level-properties text:min-label-width="10mm"/>
      </text:list-level-style-bullet>
    </text:list-style>
    <text:list-style style:name="id1-3-2-2-10-4-1-5-3-2-1">
      <text:list-level-style-bullet style:num-suffix="" text:bullet-char="​" text:level="1">
        <style:list-level-properties text:min-label-width="10mm"/>
      </text:list-level-style-bullet>
    </text:list-style>
    <text:list-style style:name="id1-3-2-2-10-4-1-5-3-2-1-1">
      <text:list-level-style-bullet style:num-suffix="" text:bullet-char="​" text:level="1">
        <style:list-level-properties text:min-label-width="10mm"/>
      </text:list-level-style-bullet>
    </text:list-style>
    <text:list-style style:name="id1-3-2-2-10-4-1-5-3-3-1">
      <text:list-level-style-bullet style:num-suffix="" text:bullet-char="​" text:level="1">
        <style:list-level-properties text:min-label-width="10mm"/>
      </text:list-level-style-bullet>
    </text:list-style>
    <text:list-style style:name="id1-3-2-2-10-4-1-5-3-3-1-1">
      <text:list-level-style-bullet style:num-suffix="" text:bullet-char="​" text:level="1">
        <style:list-level-properties text:min-label-width="10mm"/>
      </text:list-level-style-bullet>
    </text:list-style>
    <text:list-style style:name="id1-3-2-2-10-4-1-5-3-4-1">
      <text:list-level-style-bullet style:num-suffix="" text:bullet-char="​" text:level="1">
        <style:list-level-properties text:min-label-width="10mm"/>
      </text:list-level-style-bullet>
    </text:list-style>
    <text:list-style style:name="id1-3-2-2-10-4-1-5-3-4-1-1">
      <text:list-level-style-bullet style:num-suffix="" text:bullet-char="​" text:level="1">
        <style:list-level-properties text:min-label-width="10mm"/>
      </text:list-level-style-bullet>
    </text:list-style>
    <text:list-style style:name="id1-3-2-2-10-4-1-5-4-1-1">
      <text:list-level-style-bullet style:num-suffix="" text:bullet-char="​" text:level="1">
        <style:list-level-properties text:min-label-width="10mm"/>
      </text:list-level-style-bullet>
    </text:list-style>
    <text:list-style style:name="id1-3-2-2-10-4-1-5-4-1-1-1">
      <text:list-level-style-bullet style:num-suffix="" text:bullet-char="​" text:level="1">
        <style:list-level-properties text:min-label-width="10mm"/>
      </text:list-level-style-bullet>
    </text:list-style>
    <text:list-style style:name="id1-3-2-2-10-4-1-5-4-2-1">
      <text:list-level-style-bullet style:num-suffix="" text:bullet-char="​" text:level="1">
        <style:list-level-properties text:min-label-width="10mm"/>
      </text:list-level-style-bullet>
    </text:list-style>
    <text:list-style style:name="id1-3-2-2-10-4-1-5-4-2-1-1">
      <text:list-level-style-bullet style:num-suffix="" text:bullet-char="​" text:level="1">
        <style:list-level-properties text:min-label-width="10mm"/>
      </text:list-level-style-bullet>
    </text:list-style>
    <text:list-style style:name="id1-3-2-2-10-4-1-5-4-3-1">
      <text:list-level-style-bullet style:num-suffix="" text:bullet-char="​" text:level="1">
        <style:list-level-properties text:min-label-width="10mm"/>
      </text:list-level-style-bullet>
    </text:list-style>
    <text:list-style style:name="id1-3-2-2-10-4-1-5-4-3-1-1">
      <text:list-level-style-bullet style:num-suffix="" text:bullet-char="​" text:level="1">
        <style:list-level-properties text:min-label-width="10mm"/>
      </text:list-level-style-bullet>
    </text:list-style>
    <text:list-style style:name="id1-3-2-2-10-4-1-5-4-4-1">
      <text:list-level-style-bullet style:num-suffix="" text:bullet-char="​" text:level="1">
        <style:list-level-properties text:min-label-width="10mm"/>
      </text:list-level-style-bullet>
    </text:list-style>
    <text:list-style style:name="id1-3-2-2-10-4-1-5-4-4-1-1">
      <text:list-level-style-bullet style:num-suffix="" text:bullet-char="​" text:level="1">
        <style:list-level-properties text:min-label-width="10mm"/>
      </text:list-level-style-bullet>
    </text:list-style>
    <text:list-style style:name="id1-3-2-2-10-4-1-5-5-1-1">
      <text:list-level-style-bullet style:num-suffix="" text:bullet-char="​" text:level="1">
        <style:list-level-properties text:min-label-width="10mm"/>
      </text:list-level-style-bullet>
    </text:list-style>
    <text:list-style style:name="id1-3-2-2-10-4-1-5-5-1-1-1">
      <text:list-level-style-bullet style:num-suffix="" text:bullet-char="​" text:level="1">
        <style:list-level-properties text:min-label-width="10mm"/>
      </text:list-level-style-bullet>
    </text:list-style>
    <text:list-style style:name="id1-3-2-2-10-4-1-5-5-2-1">
      <text:list-level-style-bullet style:num-suffix="" text:bullet-char="​" text:level="1">
        <style:list-level-properties text:min-label-width="10mm"/>
      </text:list-level-style-bullet>
    </text:list-style>
    <text:list-style style:name="id1-3-2-2-10-4-1-5-5-2-1-1">
      <text:list-level-style-bullet style:num-suffix="" text:bullet-char="​" text:level="1">
        <style:list-level-properties text:min-label-width="10mm"/>
      </text:list-level-style-bullet>
    </text:list-style>
    <text:list-style style:name="id1-3-2-2-10-4-1-5-5-3-1">
      <text:list-level-style-bullet style:num-suffix="" text:bullet-char="​" text:level="1">
        <style:list-level-properties text:min-label-width="10mm"/>
      </text:list-level-style-bullet>
    </text:list-style>
    <text:list-style style:name="id1-3-2-2-10-4-1-5-5-3-1-1">
      <text:list-level-style-bullet style:num-suffix="" text:bullet-char="​" text:level="1">
        <style:list-level-properties text:min-label-width="10mm"/>
      </text:list-level-style-bullet>
    </text:list-style>
    <text:list-style style:name="id1-3-2-2-10-4-1-5-5-4-1">
      <text:list-level-style-bullet style:num-suffix="" text:bullet-char="​" text:level="1">
        <style:list-level-properties text:min-label-width="10mm"/>
      </text:list-level-style-bullet>
    </text:list-style>
    <text:list-style style:name="id1-3-2-2-10-4-1-5-5-4-1-1">
      <text:list-level-style-bullet style:num-suffix="" text:bullet-char="​" text:level="1">
        <style:list-level-properties text:min-label-width="10mm"/>
      </text:list-level-style-bullet>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Zeeland houdende GLB/NSP openstelling en vaststelling subsidieplafond Kennis en Informatie Zeeland 2024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mei 2024, </text:span>
            <text:span text:style-name="nadrukvet">kenmerk </text:span>
            <text:span text:style-name="nadrukvet">450422, houdende openstelling en vaststelling subsidieplafond Kennis en Informatie Zeeland 2024. </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 in het kader van hoofdstuk 2, paragraaf 10 ‘Kennis en Informatie’ van de Verordening Europese Landbouwsubsidies 2023-2027 Zeeland een openstellingsperiode en een subsidieplafond dient te worden vastgesteld en nadere regels kunnen worden gesteld;</text:p>
              </text:list-item>
              <text:list-item text:style-override="id1-3-2-1-1-4-2">
                <text:number>•</text:number>
                <text:p text:style-name="al">Overwegende dat op grond van het Nederlands Nationaal Strategisch Plan de verhouding tussen Europese ELFPO subsidie en de verplichte nationale cofinanciering 43% ELFPO middelen ten opzichte van 57% nationale cofinanciering bedraagt;</text:p>
              </text:list-item>
              <text:list-item text:style-override="id1-3-2-1-1-4-3">
                <text:number>•</text:number>
                <text:p text:style-name="al">Gelet op artikel 1.2 en paragraaf 10 van de Verordening Europese Landbouwsubsidies 2023-2027 Zeeland</text:p>
              </text:list-item>
            </text:list>
            <text:p text:style-name="al">Besluiten: </text:p>
            <text:list text:style-name="id1-3-2-1-1-6">
              <text:list-item text:style-override="id1-3-2-1-1-6-1">
                <text:number>I.</text:number>
                <text:p text:style-name="al">Vast te stellen dat aanvragen voor het verstrekken van subsidie in het kader van hoofdstuk 2, paragraaf 10 ‘Kennis en Informatie’ van de Verordening Europese Landbouwsubsidies 2023-2027 Zeeland (hierna: de Verordening) kunnen worden ingediend met ingang van 3 juli 2024, 09.00 uur, tot en met 30 september 2024, 17.00 uur.</text:p>
              </text:list-item>
              <text:list-item text:style-override="id1-3-2-1-1-6-2">
                <text:number>II.</text:number>
                <text:p text:style-name="al">Het subsidieplafond voor de openstellingsperiode bedoeld onder I. vast te stellen op € 1.200.000 bestaand uit €516.000 (43%) ELFPO middelen en € 684.000 (57%) nationale cofinanciering;</text:p>
              </text:list-item>
              <text:list-item text:style-override="id1-3-2-1-1-6-3">
                <text:number>III.</text:number>
                <text:p text:style-name="al">Dat aanvragers zelf verantwoordelijk zijn voor het verkrijgen van de dekking van de 57% nationale cofinanciering, zoals genoemd onder besluit II, in de vorm van een verplichte nationale cofinancieringsverklaring;</text:p>
              </text:list-item>
              <text:list-item text:style-override="id1-3-2-1-1-6-4">
                <text:number>IV.</text:number>
                <text:p text:style-name="al">De volgende nadere regels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Elfpo: Europees Fonds voor Plattelandsontwikkeling;</text:p>
              </text:list-item>
              <text:list-item text:style-override="id1-3-2-2-1-2-2">
                <text:number>2.</text:number>
                <text:p text:style-name="al">GLB: Gemeenschappelijk Landbouw Beleid;</text:p>
              </text:list-item>
              <text:list-item text:style-override="id1-3-2-2-1-2-3">
                <text:number>3.</text:number>
                <text:p text:style-name="al">Kennisaanbieder: degene die de kennisoverdracht verstrekt en faciliteert aan landbouwers;</text:p>
              </text:list-item>
              <text:list-item text:style-override="id1-3-2-2-1-2-4">
                <text:number>4.</text:number>
                <text:p text:style-name="al">Kennisinstelling : </text:p>
                <text:list text:style-name="id1-3-2-2-1-2-4-3">
                  <text:list-item text:style-override="id1-3-2-2-1-2-4-3-1">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4-3-2">
                    <text:number>ii.</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4-3-3">
                    <text:number>iii.</text:number>
                    <text:p text:style-name="al">Geheel of gedeeltelijk, meerjarig door een andere lidstaat van de Europese Unie gefinancierde:</text:p>
                    <text:list text:style-name="id1-3-2-2-1-2-4-3-3-3">
                      <text:list-item text:style-override="id1-3-2-2-1-2-4-3-3-3-1">
                        <text:number>a)</text:number>
                        <text:p text:style-name="al">Openbare instelling voor hoger onderwijs of een daaraan verbonden ziekenhuis gelijkwaardig aan een instelling respectievelijk academisch ziekenhuis als bedoeld in onderdeel a;</text:p>
                      </text:list-item>
                      <text:list-item text:style-override="id1-3-2-2-1-2-4-3-3-3-2">
                        <text:number>b)</text:number>
                        <text:p text:style-name="al">onderzoeksorganisatie zonder winstoogmerk die activiteiten verricht met als doel de algemene wetenschappelijke en technische kennis uit te breiden;</text:p>
                      </text:list-item>
                    </text:list>
                  </text:list-item>
                  <text:list-item text:style-override="id1-3-2-2-1-2-4-3-4">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1-2-5">
                <text:number>5.</text:number>
                <text:p text:style-name="al">NSP: Nederlands Nationaal Strategisch Plan GLB 2023-2027;</text:p>
              </text:list-item>
              <text:list-item text:style-override="id1-3-2-2-1-2-6">
                <text:number>6.</text:number>
                <text:p text:style-name="al">Samenwerkingsverband: verband dat geen rechtspersoonlijkheid bezit, niet zijnde een vennootschap, bestaand uit ten minste twee niet in een groep verbonden deelnemers, dat is opgericht ten behoeve van de uitvoering van activiteiten; </text:p>
              </text:list-item>
              <text:list-item text:style-override="id1-3-2-2-1-2-7">
                <text:number>7.</text:number>
                <text:p text:style-name="al">Verordening: Verordening Europese Landbouwsubsidies 2023-2027 Zeeland.</text:p>
                <text:p text:style-name="al"/>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In afwijking van artikel 2.10.1, eerste lid, kan subsidie uitsluitend worden verstrekt voor: trainingen, workshops, coaching, voorlichtingsacties en demonstratieactiviteiten aan groepen van landbouwers; </text:p>
              </text:list-item>
              <text:list-item text:style-override="id1-3-2-2-2-2-2">
                <text:number>2.</text:number>
                <text:p text:style-name="al">Conform artikel 2.10.1, tweede lid van de Verordening wordt subsidie uitsluitend verstrekt als de activiteit bijdraagt aan minimaal één van de volgende doelen:</text:p>
                <text:list text:style-name="id1-3-2-2-2-2-2-3">
                  <text:list-item text:style-override="id1-3-2-2-2-2-2-3-1">
                    <text:number>a.</text:number>
                    <text:p text:style-name="al">ontwikkelen van duurzame verdienmodellen binnen de landbouw, met als resultaat een rendabel inkomen voor landbouwers;</text:p>
                  </text:list-item>
                  <text:list-item text:style-override="id1-3-2-2-2-2-2-3-2">
                    <text:number>b.</text:number>
                    <text:p text:style-name="al">vergroten van de marktgerichtheid en het concurrentievermogen van landbouwbedrijven door meer aandacht voor onderzoek, nieuwe technologieën of digitalisering;</text:p>
                  </text:list-item>
                  <text:list-item text:style-override="id1-3-2-2-2-2-2-3-3">
                    <text:number>c.</text:number>
                    <text:p text:style-name="al">ontwikkelen van een marktrijp concept van een duurzame toegevoegde waardeketen gericht op landbouwproducten, waardoor de positie van de landbouwer in de waardeketen verbetert; </text:p>
                  </text:list-item>
                  <text:list-item text:style-override="id1-3-2-2-2-2-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2-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2-2-3-6">
                    <text:number>f.</text:number>
                    <text:p text:style-name="al">bijdragen aan het tot staan brengen en ombuigen van biodiversiteitsverlies, tot versterking van ecosysteemdiensten of de instandhouding van habitats of landschappen; </text:p>
                  </text:list-item>
                  <text:list-item text:style-override="id1-3-2-2-2-2-2-3-7">
                    <text:number>g.</text:number>
                    <text:p text:style-name="al">aantrekken en behouden van jonge landbouwers of nieuwe landbouwers of bevordering van duurzame bedrijfsontwikkeling in plattelandsgebieden;</text:p>
                  </text:list-item>
                  <text:list-item text:style-override="id1-3-2-2-2-2-2-3-8">
                    <text:number>h.</text:number>
                    <text:p text:style-name="al">bevorderen van de werkgelegenheid, groei, gendergelijkheid, sociale inclusie of lokale ontwikkeling in plattelandsgebieden;</text:p>
                  </text:list-item>
                  <text:list-item text:style-override="id1-3-2-2-2-2-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2-3">
                <text:number>3.</text:number>
                <text:p text:style-name="al">Op grond van artikel 2.10.1, derde lid, onder b, van de Verordening dienen minimaal 100 landbouwers deel te nemen aan het te subsidiëren project. </text:p>
              </text:list-item>
            </text:list>
          </text:section>
          <text:section text:name="artikel_id1-3-2-2-3" text:style-name="artikel">
            <text:p text:style-name="artikel_kop_titel"><text:span text:style-name="artikel_kop_label">Artikel</text:span> <text:span text:style-name="artikel_kop_nr">3</text:span> Aanvrager </text:p>
            <text:p text:style-name="al">Conform artikel 2.10.2 van de Verordening kan subsidie als bedoeld in artikel 2, eerste lid, worden verstrekt aan een kennisaanbieder of een samenwerkingsverband van kennisaanbieders.</text:p>
            <text:p text:style-name="al"/>
            <text:p text:style-name="al"/>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1">
                <text:number>1.</text:number>
                <text:p text:style-name="al">Conform artikel 2.10.3 van de Verordening bevat de aanvraag, in aanvulling op 1.6 van de Verordening: </text:p>
                <text:list text:style-name="id1-3-2-2-4-2-1-3">
                  <text:list-item text:style-override="id1-3-2-2-4-2-1-3-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4-2-1-3-2">
                    <text:number>b.</text:number>
                    <text:p text:style-name="al">een opgave van het verwachte aantal deelnemende landbouwers.</text:p>
                  </text:list-item>
                </text:list>
              </text:list-item>
              <text:list-item text:style-override="id1-3-2-2-4-2-2">
                <text:number>2.</text:number>
                <text:p text:style-name="al">Indien een aanvraag namens de deelnemers aan een samenwerkingsverband wordt ingediend, bevat de aanvraag conform artikel 1.3 van de Verordening tevens:</text:p>
                <text:list text:style-name="id1-3-2-2-4-2-2-3">
                  <text:list-item text:style-override="id1-3-2-2-4-2-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4-2-2-3-2">
                    <text:number>b.</text:number>
                    <text:p text:style-name="al">de verdeling van de verantwoordelijkheden, bevoegdheden en financiële verplichten bevattende de baten en lasten van de deelnemende partijen.</text:p>
                  </text:list-item>
                </text:list>
              </text:list-item>
              <text:list-item text:style-override="id1-3-2-2-4-2-3">
                <text:number>3.</text:number>
                <text:p text:style-name="al">Onverminderd het eerste en tweede lid: </text:p>
                <text:list text:style-name="id1-3-2-2-4-2-3-3">
                  <text:list-item text:style-override="id1-3-2-2-4-2-3-3-1">
                    <text:number>a.</text:number>
                    <text:p text:style-name="al">zijn aanvragers zelf verantwoordelijk voor het verkrijgen van de verplichte nationale cofinanciering van een nationale overheid, waarbij de verhouding tussen Europese en nationale middelen 43% ELFPO middelen ten opzichte van 57% nationale cofinanciering dient te zijn, en </text:p>
                  </text:list-item>
                  <text:list-item text:style-override="id1-3-2-2-4-2-3-3-2">
                    <text:number>b.</text:number>
                    <text:p text:style-name="al">dient bij de aanvraag een bewijs van cofinanciering van een nationale overheid als bijlage te worden bijgevoegd. </text:p>
                  </text:list-item>
                </text:list>
              </text:list-item>
              <text:list-item text:style-override="id1-3-2-2-4-2-4">
                <text:number>4.</text:number>
                <text:p text:style-name="al">Aanvragen worden ingediend via het online portaal van RvO.</text:p>
                <text:p text:style-name="al"/>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afwijking van artikel 1.8 van de Verordening komen alleen kosten als bedoeld in artikel 1.8, onder a, b en e, voor subsidie in aanmerking; </text:p>
              </text:list-item>
              <text:list-item text:style-override="id1-3-2-2-5-2-2">
                <text:number>2.</text:number>
                <text:p text:style-name="al">Subsidiabele kosten worden berekend met de vereenvoudigde kostenoptie voor arbeidskosten zoals bedoeld in artikel 1.9b van de Verordening of de vereenvoudigde kostenoptie voor overige kosten zoals bedoeld in artikel 1.9c van de Verordening.</text:p>
              </text:list-item>
              <text:list-item text:style-override="id1-3-2-2-5-2-3">
                <text:number>3.</text:number>
                <text:p text:style-name="al">Indien er gebruik gemaakt wordt van artikel 1.9c van de Verordening worden loonkosten berekend als onder 1.9a lid a sub II. </text:p>
                <text:p text:style-name="al"/>
              </text:list-item>
            </text:list>
          </text:section>
          <text:section text:name="artikel_id1-3-2-2-6" text:style-name="artikel">
            <text:p text:style-name="artikel_kop_titel"><text:span text:style-name="artikel_kop_label">Artikel</text:span> <text:span text:style-name="artikel_kop_nr">6</text:span> Niet-subsidiabele kosten</text:p>
            <text:p text:style-name="al">De kosten zoals opgenomen in artikelen 1.10 en 2.10.4 van de Verordening komen niet voor subsidie in aanmerking. </text:p>
            <text:p text:style-name="al"/>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Subsidies worden overeenkomstig met artikel 1.7 en 1.21 van de Verordening verstrekt en vastgesteld op basis van arrangement 3.</text:p>
              </text:list-item>
              <text:list-item text:style-override="id1-3-2-2-7-2-2">
                <text:number>2.</text:number>
                <text:p text:style-name="al">De subsidie voor een activiteit als bedoeld in artikel 2, eerste lid, bedraagt 80% van de subsidiabele kosten</text:p>
                <text:p text:style-name="al"/>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 </text:p>
            <text:list text:style-name="id1-3-2-2-8-3">
              <text:list-item text:style-override="id1-3-2-2-8-3-1">
                <text:number>a.</text:number>
                <text:p text:style-name="al">De te beschikken subsidie bij verlening van het project lager is dan € 250.000,- ;</text:p>
              </text:list-item>
              <text:list-item text:style-override="id1-3-2-2-8-3-2">
                <text:number>b.</text:number>
                <text:p text:style-name="al">het gewogen aantal behaalde punten, zoals berekend op basis van de artikelen 9 en 10 van dit openstellingsbesluit, lager is dan 27;</text:p>
                <text:p text:style-name="al"/>
              </text:list-item>
            </text:list>
          </text:section>
          <text:section text:name="artikel_id1-3-2-2-9" text:style-name="artikel">
            <text:p text:style-name="artikel_kop_titel"><text:span text:style-name="artikel_kop_label">Artikel</text:span> <text:span text:style-name="artikel_kop_nr">9</text:span> Beoordelingscriteria</text:p>
            <text:p text:style-name="al">Subsidieaanvragen die voldoen aan de subsidievereisten en waarop geen weigeringsgronden van toepassing zijn, worden overeenkomstig artikel 2.10.6 van de Verordening door een adviescommissie als bedoeld in artikel 1.13 van de Verordening beoordeeld en gerangschikt op basis van de volgende selectiecriteria:</text:p>
            <text:list text:style-name="id1-3-2-2-9-3">
              <text:list-item text:style-override="id1-3-2-2-9-3-1">
                <text:number>1.</text:number>
                <text:p text:style-name="al">De mate van effectiviteit;</text:p>
                <text:p text:style-name="al">Met dit criterium wordt er gekeken naar de bijdrage die het project, waarvoor subsidie wordt gevraagd, levert aan de NSP doelen van de interventie en de beleidsdoelstelling. De NSP-adviescommissie beoordeeld als uitwerking van artikel 2 van het openstellingsbesluit in welke mate het project bijdraagt aan de volgende doelen:</text:p>
                <text:list text:style-name="id1-3-2-2-9-3-1-4">
                  <text:list-item text:style-override="id1-3-2-2-9-3-1-4-1">
                    <text:number>a.</text:number>
                    <text:p text:style-name="al">die opgenomen zijn in het Uitvoeringsprogramma Landelijk Gebied 2021-2030 van de Provincie Zeeland paragrafen 3.1.1 t/m 3.1.9 voor het bevorderen van de transitie naar een volhoudbare landbouw. </text:p>
                  </text:list-item>
                  <text:list-item text:style-override="id1-3-2-2-9-3-1-4-2">
                    <text:number>b.</text:number>
                    <text:p text:style-name="al">die opgenomen zijn in het Regionaal Waterprogramma 2022-2027 Provincie Zeeland onder hoofdstuk 2 Kaderrichtlijn Water en het bijbehorende bijlagenrapport.</text:p>
                  </text:list-item>
                  <text:list-item text:style-override="id1-3-2-2-9-3-1-4-3">
                    <text:number>c.</text:number>
                    <text:p text:style-name="al">die vastgesteld zijn in de Zeeuwse Omgevingsvisie Deel B hoofdstuk 16 Watersysteem en de Omgevingsverordening Zeeland. Het gaat hierbij om maatregelen die bijdragen aan een “Gewenst grond en oppervlaktewater Regime (GGOR)” en een goede waterkwaliteit.</text:p>
                  </text:list-item>
                  <text:list-item text:style-override="id1-3-2-2-9-3-1-4-4">
                    <text:number>d.</text:number>
                    <text:p text:style-name="al">die vastgesteld zijn in de Zeeuwse Omgevingsvisie Deel B hoofdstuk 25 Klimaatadaptatie en de Omgevingsverordening Zeeland gericht op WB21-normering. Het gaat hierbij om maatregelen die bijdragen aan Waterbeheer 21ste eeuw (WB-21) doelstellingen. </text:p>
                  </text:list-item>
                  <text:list-item text:style-override="id1-3-2-2-9-3-1-4-5">
                    <text:number>e.</text:number>
                    <text:p text:style-name="al">die vastgesteld zijn in de Zeeuwse Omgevingsvisie Deel B hoofdstuk 9 Bodem. Het gaat hierbij om maatregelen die bijdragen aan een “duurzaam beheerde bodem met een goede fysische, chemische en biologische bodemkwaliteit”.</text:p>
                    <text:p text:style-name="al"/>
                  </text:list-item>
                </text:list>
              </text:list-item>
              <text:list-item text:style-override="id1-3-2-2-9-3-2">
                <text:number/>
                <text:p text:style-name="al">De bijdrage die inschrijvers moeten indienen wordt als volgt gekwantificeerd:</text:p>
                <text:p text:style-name="al">0 punten = effect van project op de doelen is zeer gering. </text:p>
                <text:p text:style-name="al">1 punt = effect van project op de doelen is gering. </text:p>
                <text:p text:style-name="al">2 punten = het effect van het project is matig. </text:p>
                <text:p text:style-name="al">3 punten = het project heeft een voldoende bijdrage. </text:p>
                <text:p text:style-name="al">4 punten = het project lever een goede bijdrage. </text:p>
                <text:p text:style-name="al">5 punten = de bijdrage van een project is groter dan redelijkerwijs verwacht mag worden</text:p>
                <text:p text:style-name="al"/>
              </text:list-item>
              <text:list-item text:style-override="id1-3-2-2-9-3-3">
                <text:number>2.</text:number>
                <text:p text:style-name="al">De haalbaarheid van de activiteit;</text:p>
                <text:p text:style-name="al">Met dit criterium wordt naar de haalbaarheid van het project gekeken. Er wordt in samenhang gekeken naar de volgende aspecten: </text:p>
                <text:list text:style-name="id1-3-2-2-9-3-3-4">
                  <text:list-item text:style-override="id1-3-2-2-9-3-3-4-1">
                    <text:number>•</text:number>
                    <text:p text:style-name="al">De in het projectplan opgenomen vereiste kwaliteit (deskundigheid, ervaring) van de projectleider, </text:p>
                  </text:list-item>
                  <text:list-item text:style-override="id1-3-2-2-9-3-3-4-2">
                    <text:number>•</text:number>
                    <text:p text:style-name="al">Hoe realistisch is het plan (mate waarin het project al is voorbereid – bijvoorbeeld grond reeds is verworven en natschade is geregeld / snel in uitvoering kan worden genomen), </text:p>
                  </text:list-item>
                  <text:list-item text:style-override="id1-3-2-2-9-3-3-4-3">
                    <text:number>•</text:number>
                    <text:p text:style-name="al">Zijn relevante partijen in voldoende mate bij de uitvoering van het plan betrokken / is voldoende aannemelijk dat rechthebbenden mee zullen werken, </text:p>
                  </text:list-item>
                  <text:list-item text:style-override="id1-3-2-2-9-3-3-4-4">
                    <text:number>•</text:number>
                    <text:p text:style-name="al">Kent het project een realistische planning, opzet en begroting.</text:p>
                    <text:p text:style-name="al"/>
                  </text:list-item>
                </text:list>
              </text:list-item>
              <text:list-item text:style-override="id1-3-2-2-9-3-4">
                <text:number/>
                <text:p text:style-name="al">Score:</text:p>
                <text:p text:style-name="al">0 punten = zeer geringe bijdrage</text:p>
                <text:p text:style-name="al">1 punt = geringe bijdrage</text:p>
                <text:p text:style-name="al">2 punten = matige bijdrage</text:p>
                <text:p text:style-name="al">3 punten = voldoende bijdrage</text:p>
                <text:p text:style-name="al">4 punten = Goede bijdrage</text:p>
                <text:p text:style-name="al">5 punten = zeer goede bijdrage</text:p>
                <text:p text:style-name="al"/>
              </text:list-item>
              <text:list-item text:style-override="id1-3-2-2-9-3-5">
                <text:number>3.</text:number>
                <text:p text:style-name="al">De mate van efficiëntie van uitvoering van de activiteit.</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list-item>
              <text:list-item text:style-override="id1-3-2-2-9-3-6">
                <text:number/>
                <text:p text:style-name="al">Score:</text:p>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ext:p text:style-name="al"/>
              </text:list-item>
            </text:list>
          </text:section>
          <text:section text:name="artikel_id1-3-2-2-10" text:style-name="artikel">
            <text:p text:style-name="artikel_kop_titel"><text:span text:style-name="artikel_kop_label">Artikel</text:span> <text:span text:style-name="artikel_kop_nr">10</text:span> Wegingsfactoren en rangschikking</text:p>
            <text:p text:style-name="al">Na sluiting van de openstellingstermijn worden aanvragen beoordeeld op basis van de in artikel 9 genoemde selectiecriteria en gerangschikt op volgorde van het aantal toegekende punten, waarbij: </text:p>
            <text:list text:style-name="id1-3-2-2-10-3">
              <text:list-item text:style-override="id1-3-2-2-10-3-1">
                <text:number>a.</text:number>
                <text:p text:style-name="al">Het puntentotaal per project wordt samengesteld uit de te behalen punten op basis van deze methodiek: </text:p>
                <text:list text:style-name="id1-3-2-2-10-3-1-3">
                  <text:list-item text:style-override="id1-3-2-2-10-3-1-3-1">
                    <text:number>I.</text:number>
                    <text:p text:style-name="al">Het criterium bedoeld in artikel 9 het eerste lid (de mate van effectiviteit) heeft een wegingsfactor 4</text:p>
                  </text:list-item>
                  <text:list-item text:style-override="id1-3-2-2-10-3-1-3-2">
                    <text:number>II.</text:number>
                    <text:p text:style-name="al">Het criterium bedoeld in artikel 9 het tweede lid (haalbaarheid) heeft een wegingsfactor 3</text:p>
                  </text:list-item>
                  <text:list-item text:style-override="id1-3-2-2-10-3-1-3-3">
                    <text:number>III.</text:number>
                    <text:p text:style-name="al">Het criterium bedoeld in artikel 9 het vierde lid (de mate van efficiëntie) heeft een wegingsfactor 2</text:p>
                  </text:list-item>
                </text:list>
              </text:list-item>
              <text:list-item text:style-override="id1-3-2-2-10-3-2">
                <text:number>b.</text:number>
                <text:p text:style-name="al"/>
              </text:list-item>
            </text:list>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cell_frame_all" table:number-rows-spanned="1" table:number-columns-spanned="1">
                    <text:list text:style-name="id1-3-2-2-10-4-1-5-1-1-1">
                      <text:list-item text:style-override="id1-3-2-2-10-4-1-5-1-1-1-1">
                        <text:number/>
                        <text:p text:style-name="table_al">Criterium</text:p>
                      </text:list-item>
                    </text:list>
                  </table:table-cell>
                  <table:table-cell table:style-name="cell_frame_all" table:number-rows-spanned="1" table:number-columns-spanned="1">
                    <text:list text:style-name="id1-3-2-2-10-4-1-5-1-2-1">
                      <text:list-item text:style-override="id1-3-2-2-10-4-1-5-1-2-1-1">
                        <text:number/>
                        <text:p text:style-name="table_al">Punten (max)</text:p>
                      </text:list-item>
                    </text:list>
                  </table:table-cell>
                  <table:table-cell table:style-name="cell_frame_all" table:number-rows-spanned="1" table:number-columns-spanned="1">
                    <text:list text:style-name="id1-3-2-2-10-4-1-5-1-3-1">
                      <text:list-item text:style-override="id1-3-2-2-10-4-1-5-1-3-1-1">
                        <text:number/>
                        <text:p text:style-name="table_al">Weging</text:p>
                      </text:list-item>
                    </text:list>
                  </table:table-cell>
                  <table:table-cell table:style-name="cell_frame_all" table:number-rows-spanned="1" table:number-columns-spanned="1">
                    <text:list text:style-name="id1-3-2-2-10-4-1-5-1-4-1">
                      <text:list-item text:style-override="id1-3-2-2-10-4-1-5-1-4-1-1">
                        <text:number/>
                        <text:p text:style-name="table_al">TOTAAL</text:p>
                      </text:list-item>
                    </text:list>
                  </table:table-cell>
                </table:table-row>
                <table:table-row table:style-name="row">
                  <table:table-cell table:style-name="cell_frame_all" table:number-rows-spanned="1" table:number-columns-spanned="1">
                    <text:list text:style-name="id1-3-2-2-10-4-1-5-2-1-1">
                      <text:list-item text:style-override="id1-3-2-2-10-4-1-5-2-1-1-1">
                        <text:number/>
                        <text:p text:style-name="table_al">Effectiviteit</text:p>
                      </text:list-item>
                    </text:list>
                  </table:table-cell>
                  <table:table-cell table:style-name="cell_frame_all" table:number-rows-spanned="1" table:number-columns-spanned="1">
                    <text:list text:style-name="id1-3-2-2-10-4-1-5-2-2-1">
                      <text:list-item text:style-override="id1-3-2-2-10-4-1-5-2-2-1-1">
                        <text:number/>
                        <text:p text:style-name="table_al">5</text:p>
                      </text:list-item>
                    </text:list>
                  </table:table-cell>
                  <table:table-cell table:style-name="cell_frame_all" table:number-rows-spanned="1" table:number-columns-spanned="1">
                    <text:list text:style-name="id1-3-2-2-10-4-1-5-2-3-1">
                      <text:list-item text:style-override="id1-3-2-2-10-4-1-5-2-3-1-1">
                        <text:number/>
                        <text:p text:style-name="table_al">4</text:p>
                      </text:list-item>
                    </text:list>
                  </table:table-cell>
                  <table:table-cell table:style-name="cell_frame_all" table:number-rows-spanned="1" table:number-columns-spanned="1">
                    <text:list text:style-name="id1-3-2-2-10-4-1-5-2-4-1">
                      <text:list-item text:style-override="id1-3-2-2-10-4-1-5-2-4-1-1">
                        <text:number/>
                        <text:p text:style-name="table_al">20</text:p>
                      </text:list-item>
                    </text:list>
                  </table:table-cell>
                </table:table-row>
                <table:table-row table:style-name="row">
                  <table:table-cell table:style-name="cell_frame_all" table:number-rows-spanned="1" table:number-columns-spanned="1">
                    <text:list text:style-name="id1-3-2-2-10-4-1-5-3-1-1">
                      <text:list-item text:style-override="id1-3-2-2-10-4-1-5-3-1-1-1">
                        <text:number/>
                        <text:p text:style-name="table_al">Haalbaarheid</text:p>
                      </text:list-item>
                    </text:list>
                  </table:table-cell>
                  <table:table-cell table:style-name="cell_frame_all" table:number-rows-spanned="1" table:number-columns-spanned="1">
                    <text:list text:style-name="id1-3-2-2-10-4-1-5-3-2-1">
                      <text:list-item text:style-override="id1-3-2-2-10-4-1-5-3-2-1-1">
                        <text:number/>
                        <text:p text:style-name="table_al">5</text:p>
                      </text:list-item>
                    </text:list>
                  </table:table-cell>
                  <table:table-cell table:style-name="cell_frame_all" table:number-rows-spanned="1" table:number-columns-spanned="1">
                    <text:list text:style-name="id1-3-2-2-10-4-1-5-3-3-1">
                      <text:list-item text:style-override="id1-3-2-2-10-4-1-5-3-3-1-1">
                        <text:number/>
                        <text:p text:style-name="table_al">3</text:p>
                      </text:list-item>
                    </text:list>
                  </table:table-cell>
                  <table:table-cell table:style-name="cell_frame_all" table:number-rows-spanned="1" table:number-columns-spanned="1">
                    <text:list text:style-name="id1-3-2-2-10-4-1-5-3-4-1">
                      <text:list-item text:style-override="id1-3-2-2-10-4-1-5-3-4-1-1">
                        <text:number/>
                        <text:p text:style-name="table_al">15</text:p>
                      </text:list-item>
                    </text:list>
                  </table:table-cell>
                </table:table-row>
                <table:table-row table:style-name="row">
                  <table:table-cell table:style-name="cell_frame_all" table:number-rows-spanned="1" table:number-columns-spanned="1">
                    <text:list text:style-name="id1-3-2-2-10-4-1-5-4-1-1">
                      <text:list-item text:style-override="id1-3-2-2-10-4-1-5-4-1-1-1">
                        <text:number/>
                        <text:p text:style-name="table_al">Efficiëntie </text:p>
                      </text:list-item>
                    </text:list>
                  </table:table-cell>
                  <table:table-cell table:style-name="cell_frame_all" table:number-rows-spanned="1" table:number-columns-spanned="1">
                    <text:list text:style-name="id1-3-2-2-10-4-1-5-4-2-1">
                      <text:list-item text:style-override="id1-3-2-2-10-4-1-5-4-2-1-1">
                        <text:number/>
                        <text:p text:style-name="table_al">5</text:p>
                      </text:list-item>
                    </text:list>
                  </table:table-cell>
                  <table:table-cell table:style-name="cell_frame_all" table:number-rows-spanned="1" table:number-columns-spanned="1">
                    <text:list text:style-name="id1-3-2-2-10-4-1-5-4-3-1">
                      <text:list-item text:style-override="id1-3-2-2-10-4-1-5-4-3-1-1">
                        <text:number/>
                        <text:p text:style-name="table_al">2</text:p>
                      </text:list-item>
                    </text:list>
                  </table:table-cell>
                  <table:table-cell table:style-name="cell_frame_all" table:number-rows-spanned="1" table:number-columns-spanned="1">
                    <text:list text:style-name="id1-3-2-2-10-4-1-5-4-4-1">
                      <text:list-item text:style-override="id1-3-2-2-10-4-1-5-4-4-1-1">
                        <text:number/>
                        <text:p text:style-name="table_al">10</text:p>
                      </text:list-item>
                    </text:list>
                  </table:table-cell>
                </table:table-row>
                <table:table-row table:style-name="row">
                  <table:table-cell table:style-name="cell_frame_all" table:number-rows-spanned="1" table:number-columns-spanned="1">
                    <text:list text:style-name="id1-3-2-2-10-4-1-5-5-1-1">
                      <text:list-item text:style-override="id1-3-2-2-10-4-1-5-5-1-1-1">
                        <text:number/>
                        <text:p text:style-name="table_al">TOTAAL</text:p>
                      </text:list-item>
                    </text:list>
                  </table:table-cell>
                  <table:table-cell table:style-name="cell_frame_all" table:number-rows-spanned="1" table:number-columns-spanned="1">
                    <text:list text:style-name="id1-3-2-2-10-4-1-5-5-2-1">
                      <text:list-item text:style-override="id1-3-2-2-10-4-1-5-5-2-1-1">
                        <text:number/>
                        <text:p text:style-name="table_al"/>
                      </text:list-item>
                    </text:list>
                  </table:table-cell>
                  <table:table-cell table:style-name="cell_frame_all" table:number-rows-spanned="1" table:number-columns-spanned="1">
                    <text:list text:style-name="id1-3-2-2-10-4-1-5-5-3-1">
                      <text:list-item text:style-override="id1-3-2-2-10-4-1-5-5-3-1-1">
                        <text:number/>
                        <text:p text:style-name="table_al"/>
                      </text:list-item>
                    </text:list>
                  </table:table-cell>
                  <table:table-cell table:style-name="cell_frame_all" table:number-rows-spanned="1" table:number-columns-spanned="1">
                    <text:list text:style-name="id1-3-2-2-10-4-1-5-5-4-1">
                      <text:list-item text:style-override="id1-3-2-2-10-4-1-5-5-4-1-1">
                        <text:number/>
                        <text:p text:style-name="table_al">
                          <text:span text:style-name="nadrukvet">45</text:span>
                        </text:p>
                      </text:list-item>
                    </text:list>
                  </table:table-cell>
                </table:table-row>
              </table:table>
              <text:p text:style-name="table_bottom"/>
            </text:section>
            <text:list text:style-name="id1-3-2-2-10-5">
              <text:list-item text:style-override="id1-3-2-2-10-5-1">
                <text:number>c.</text:number>
                <text:p text:style-name="al">Een aanvraag komt voor subsidie in aanmerking indien hij minimaal 60% (27 punten) van het maximaal te behalen aantal punten behaalt in overeenstemming met artikel 1.12 lid 4 van de Verordening.</text:p>
              </text:list-item>
              <text:list-item text:style-override="id1-3-2-2-10-5-2">
                <text:number>d.</text:number>
                <text:p text:style-name="al">Gedeputeerde Staten verdelen het subsidieplafond op de volgorde van de rangschikking als bedoeld artikel 1.12, eerste lid, onder b van de Verordening.</text:p>
                <text:p text:style-name="al"/>
              </text:list-item>
            </text:list>
          </text:section>
          <text:section text:name="artikel_id1-3-2-2-11" text:style-name="artikel">
            <text:p text:style-name="artikel_kop_titel"><text:span text:style-name="artikel_kop_label">Artikel</text:span> <text:span text:style-name="artikel_kop_nr">11</text:span> Bevoorschotting, voortgangsverslagen en deelbetalingen</text:p>
            <text:list text:style-name="id1-3-2-2-11-2">
              <text:list-item text:style-override="id1-3-2-2-11-2-1">
                <text:number>a.</text:number>
                <text:p text:style-name="al">In afwijking van artikel 1.17, eerste lid, en conform artikel 2.10.7 van de Verordening verstrekken Gedeputeerde Staten geen voorschot.</text:p>
              </text:list-item>
              <text:list-item text:style-override="id1-3-2-2-11-2-2">
                <text:number>b.</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1-2-3">
                <text:number>c.</text:number>
                <text:p text:style-name="al">Overeenkomstig artikel 1.18, vijfde lid, van de Verordening kunnen voorschotten als bedoeld in artikel 1.17 van de Verordening en deelbetalingen als bedoeld in artikel 1.18 eerste lid van de Verordening tezamen niet meer bedragen dan 90% van de verleende subsidie.</text:p>
              </text:list-item>
              <text:list-item text:style-override="id1-3-2-2-11-2-4">
                <text:number>d.</text:number>
                <text:p text:style-name="al">In aanvulling op artikel 1.18 van de Verordening kan een subsidieontvanger maximaal 1 keer per jaar een verzoek tot deelbetaling indienen.</text:p>
                <text:p text:style-name="al"/>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Indien de periode van de uitvoering van het project meer dan 12 maanden bedraagt is de aanvrager verplicht één keer per jaar een voortgangsverslag over te leggen. </text:p>
              </text:list-item>
              <text:list-item text:style-override="id1-3-2-2-12-2-2">
                <text:number>2.</text:number>
                <text:p text:style-name="al">In aanvulling op de artikelen 1.16 en 1.18 tot en met 1.21 van de Verordening gelden overeenkomstig artikel 2.10.8 van de Verordening de volgende verplichtingen </text:p>
                <text:list text:style-name="id1-3-2-2-12-2-2-3">
                  <text:list-item text:style-override="id1-3-2-2-12-2-2-3-1">
                    <text:number>a.</text:number>
                    <text:p text:style-name="al">In aanvulling op het bepaalde in de artikelen 1.16 en 1.18 bevat een voortgangsverslag en deelbetalingsverzoek het totaal aantal deelnemers tot dan toe.</text:p>
                  </text:list-item>
                  <text:list-item text:style-override="id1-3-2-2-12-2-2-3-2">
                    <text:number>b.</text:number>
                    <text:p text:style-name="al">In aanvulling op het bepaalde in artikel 1.19 is de subsidieontvanger verplicht om na afloop van de activiteiten te rapporteren over het totaal aantal deelnemers.</text:p>
                  </text:list-item>
                  <text:list-item text:style-override="id1-3-2-2-12-2-2-3-3">
                    <text:number>c.</text:number>
                    <text:p text:style-name="al">In aanvulling op het bepaalde in de artikelen 1.20 en 1.21 is de subsidieontvanger verplicht te rapporteren over het totaal aantal deelnemers.</text:p>
                  </text:list-item>
                </text:list>
              </text:list-item>
              <text:list-item text:style-override="id1-3-2-2-12-2-3">
                <text:number>3.</text:number>
                <text:p text:style-name="al">Onverminderd artikel 1.15 van de Verordening is de subsidieontvanger verplicht de subsidiabele activiteiten waarvoor subsidie is verstrekt binnen de projectperiode van 2 jaar na ontvangst van de subsidieverleningsbeschikking uit te voeren. </text:p>
              </text:list-item>
              <text:list-item text:style-override="id1-3-2-2-12-2-4">
                <text:number>4.</text:number>
                <text:p text:style-name="al">Indien de subsidiabele activiteit wegens onvoorziene omstandigheden niet kan worden afgerond binnen de projectperiode, genoemd in het derd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2-2-5">
                <text:number>5.</text:number>
                <text:p text:style-name="al">Onverminderd het bepaalde in het derde en vierde lid is de subsidieontvanger verplicht om binnen 13 weken na afloop van de projectperiode de vaststelling in te dienen doch uiterlijk 1 april 2029. </text:p>
                <text:p text:style-name="al"/>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Kennis en Informatie 2024 Zeeland’. </text:p>
            <text:p text:style-name="al"/>
          </text:section>
        </text:section>
        <text:section text:name="regeling-sluiting_id1-3-2-3" text:style-name="regeling-sluiting">
          <text:section text:name="ondertekening_id1-3-2-3-1">
            <text:p><text:span text:style-name="functie">Aldus vastgesteld in de vergadering van gedeputeerde staten van Zeeland van 21 mei 2024.</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LEESWIJZER</text:span>
        </text:p>
          <text:p text:style-name="al">Voorliggend openstellingsbesluit moet in samenhang gelezen worden met de <text:a xlink:href="https://lokaleregelgeving.overheid.nl/CVDR699889" xlink:type="simple">Verordening Europese landbouwsubsidies 2023-2027 van de provincie Zeeland</text:a>.</text:p>
          <text:p text:style-name="al">Met dit openstellingsbesluit wordt paragraaf 10 uit hoofdstuk 2 van de Verordening – de interventie Kennis en Informatie – opengesteld. De artikelen 2.10.1 tot en met 2.10.8 van paragraaf 10 uit hoofdstuk 2 van de Verordening moeten tezamen gelezen worden met de artikelen in dit openstellingsbesluit. Daarnaast zijn de algemene bepalingen uit hoofdstuk 1 en slotbepalingen uit hoofdstuk 3 van de Verordening ook van toepassing op een aanvraag. </text:p>
          <text:p text:style-name="al"/>
          <text:p text:style-name="al">Dit is een openstelling vanuit het Gemeenschappelijk Landbouwbeleid (GLB-NSP) in de Provincie Zeeland. Het GLB-NSP programma loopt van 2023 tot en met 2027. Alle projecten moeten voor 1 april 2029 worden vastgesteld. Het programma is gericht op slimme veerkrachtige landbouw, milieu-, biodiversiteits- en klimaatdoelen en brede plattelandsontwikkeling.</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anvraag 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Ook de verplichte cofinancieringsverklaring (waarover in artikel 2 van dit openstellingsbesluit wordt gesproken) waarmee je kan aantonen dat je over de verplichte nationale cofinanciering beschikt moet worden meegestuurd. De aanvrager is zelf verantwoordelijk voor het verkrijgen van de verplichte nationale cofinanciering en dient daarover tijdig in contact te treden met de Provincie Zeeland. Daarnaast kunnen er ook nog één of meerdere bijlagen verplicht zijn in uw situatie, zoals een volledig ingevulde MKB verklaring, een de-minimis steunverklaring of een vergunning, indien deze noodzakelijk is voor het uitvoeren van het project.</text:p>
          <text:p text:style-name="al"/>
          <text:p text:style-name="al">
          <text:span text:style-name="nadrukvet">Resultaat indicatoren </text:span>
        </text:p>
          <text:p text:style-name="al">Projecten die worden ingediend binnen deze subsidie interventie moeten een bijdrage leveren aan één van de volgende resultaatindicatoren: </text:p>
          <text:list text:style-name="id1-3-2-4-21">
            <text:list-item text:style-override="id1-3-2-4-21-1">
              <text:number>•</text:number>
              <text:p text:style-name="al">R.1 Aantal landbouwbedrijven dat deelneemt</text:p>
            </text:list-item>
            <text:list-item text:style-override="id1-3-2-4-21-2">
              <text:number>•</text:number>
              <text:p text:style-name="al">R.2 AKIS adviseurs t.o.v. landbouwers</text:p>
            </text:list-item>
            <text:list-item text:style-override="id1-3-2-4-21-3">
              <text:number>•</text:number>
              <text:p text:style-name="al">R.28 aantal landbouwbedrijven wat profiteert van milieu en klimaatgerichte kennis</text:p>
            </text:list-item>
          </text:list>
          <text:p text:style-name="al">
          <text:span text:style-name="nadrukvet">Artikel 2 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 Er dienen minimaal 100 landbouwers per deel te nemen. Indien bij vaststelling blijkt dat het minimum aantal landbouwers niet is bereikt dan wordt de subsidie niet uitgekeerd. </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3 Aanvrager</text:span>
        </text:p>
          <text:p text:style-name="al">Met een kennisaanbieder wordt bedoeld: degene die de kennisoverdracht verstrekt en faciliteert aan landbouwers.</text:p>
          <text:p text:style-name="al"/>
          <text:p text:style-name="al">
          <text:span text:style-name="nadrukvet">Artikel 6 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Op grond van de artikelen 1.10 en 2.10.4 van de Verordening komen de volgende kosten in ieder geval niet voor subsidie in aanmerking:</text:p>
          <text:list text:style-name="id1-3-2-4-38">
            <text:list-item text:style-override="id1-3-2-4-38-1">
              <text:number>a.</text:number>
              <text:p text:style-name="al">kosten die niet aantoonbaar rechtstreeks aan de activiteiten waarop de subsidie betrekking heeft zijn toe te rekenen;</text:p>
            </text:list-item>
            <text:list-item text:style-override="id1-3-2-4-38-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4-38-3">
              <text:number>c.</text:number>
              <text:p text:style-name="al">kosten van handelingen ter voorbereiding van de activiteiten waarvoor subsidie is aangevraagd;</text:p>
            </text:list-item>
            <text:list-item text:style-override="id1-3-2-4-38-4">
              <text:number>d.</text:number>
              <text:p text:style-name="al">vervangingsinvesteringen;</text:p>
            </text:list-item>
            <text:list-item text:style-override="id1-3-2-4-38-5">
              <text:number>e.</text:number>
              <text:p text:style-name="al">legeskosten, tenzij deze kosten expliciet subsidiabel gesteld worden;</text:p>
            </text:list-item>
            <text:list-item text:style-override="id1-3-2-4-38-6">
              <text:number>f.</text:number>
              <text:p text:style-name="al">verrekenbare of compensabele BTW;</text:p>
            </text:list-item>
            <text:list-item text:style-override="id1-3-2-4-38-7">
              <text:number>g.</text:number>
              <text:p text:style-name="al">kosten die naar het oordeel van Gedeputeerde Staten niet voldoen aan de vereisten van goed financieel beheer als bedoeld in artikel 33 van Verordening (EU) 2018/1046;</text:p>
            </text:list-item>
            <text:list-item text:style-override="id1-3-2-4-38-8">
              <text:number>h.</text:number>
              <text:p text:style-name="al">winstopslagen binnen een groep;</text:p>
            </text:list-item>
            <text:list-item text:style-override="id1-3-2-4-38-9">
              <text:number>i.</text:number>
              <text:p text:style-name="al">kosten die een deelnemer van het samenwerkingsverband in rekening brengt bij een andere deelnemer van het samenwerkingsverband;</text:p>
            </text:list-item>
            <text:list-item text:style-override="id1-3-2-4-38-10">
              <text:number>j.</text:number>
              <text:p text:style-name="al">de aankoop van landbouwproductierechten;</text:p>
            </text:list-item>
            <text:list-item text:style-override="id1-3-2-4-38-11">
              <text:number>k.</text:number>
              <text:p text:style-name="al">de aankoop van betalingsrechten;</text:p>
            </text:list-item>
            <text:list-item text:style-override="id1-3-2-4-38-12">
              <text:number>l.</text:number>
              <text:p text:style-name="al">investeringen die leiden tot een verslechtering van het dierenwelzijn;</text:p>
            </text:list-item>
            <text:list-item text:style-override="id1-3-2-4-38-13">
              <text:number>m.</text:number>
              <text:p text:style-name="al">de aankoop van dieren;</text:p>
              <text:list text:style-name="id1-3-2-4-38-13-3">
                <text:list-item text:style-override="id1-3-2-4-38-13-3-1">
                  <text:number>i.</text:number>
                  <text:p text:style-name="al">de aankoop van zaai- en pootgoed van eenjarige gewassen alsmede het planten daarvan voor een ander doel dan:</text:p>
                </text:list-item>
                <text:list-item text:style-override="id1-3-2-4-38-13-3-2">
                  <text:number>ii.</text:number>
                  <text:p text:style-name="al">herstel van het landbouw- of bospotentieel na natuurrampen, ongunstige weersomstandigheden of rampzalige gebeurtenissen</text:p>
                </text:list-item>
                <text:list-item text:style-override="id1-3-2-4-38-13-3-3">
                  <text:number>iii.</text:number>
                  <text:p text:style-name="al">de bescherming van vee tegen grote roofdieren of van vee dat in de bosbouw in plaats van machines wordt gebruikt</text:p>
                </text:list-item>
                <text:list-item text:style-override="id1-3-2-4-38-13-3-4">
                  <text:number>iv.</text:number>
                  <text:p text:style-name="al">het in het kader van de in artikel 70 bedoelde verbintenissen fokken van met uitsterven bedreigde rassen als omschreven in artikel 2, punt 24, van verordening 2016/1012 van het Europees Parlement en de Raad, of</text:p>
                </text:list-item>
              </text:list>
            </text:list-item>
            <text:list-item text:style-override="id1-3-2-4-38-14">
              <text:number>n.</text:number>
              <text:p text:style-name="al">het in het kader van de in artikel 70 bedoelde verbintenissen in stand houden van plantenrassen die worden bedreigd door genetische erosie;</text:p>
            </text:list-item>
            <text:list-item text:style-override="id1-3-2-4-38-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text:p>
            </text:list-item>
            <text:list-item text:style-override="id1-3-2-4-38-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4-38-17">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4-38-18">
              <text:number>r.</text:number>
              <text:p text:style-name="al">kosten van investeringen die worden gedaan om te voldoen aan een wettelijke verplichting;</text:p>
            </text:list-item>
            <text:list-item text:style-override="id1-3-2-4-38-19">
              <text:number>s.</text:number>
              <text:p text:style-name="al">kosten van investeringen met een negatief effect op de omgeving.</text:p>
            </text:list-item>
            <text:list-item text:style-override="id1-3-2-4-38-20">
              <text:number>t.</text:number>
              <text:p text:style-name="al">kosten gericht op de reguliere bedrijfsvoering van bestaande reguliere samenwerkingsactiviteiten</text:p>
            </text:list-item>
          </text:list>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41">
            <text:list-item text:style-override="id1-3-2-4-41-1">
              <text:number>a.</text:number>
              <text:p text:style-name="al">door aanvrager voor dezelfde activiteiten reeds subsidie is aangevraagd in dezelfde aanvraagperiode;</text:p>
            </text:list-item>
            <text:list-item text:style-override="id1-3-2-4-41-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41-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41-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41-5">
              <text:number>e.</text:number>
              <text:p text:style-name="al">de aanvrager een onderneming in moeilijkheden is als bedoeld in de relevante voorschriften inzake staatssteun van de Europese Unie;</text:p>
            </text:list-item>
            <text:list-item text:style-override="id1-3-2-4-41-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41-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41-8">
              <text:number>h.</text:number>
              <text:p text:style-name="al">de aanvrager niet heeft voldaan aan enig wettelijk voorschrift voor het in behandeling nemen van de aanvraag op de uiterste datum van indiening;</text:p>
            </text:list-item>
            <text:list-item text:style-override="id1-3-2-4-41-9">
              <text:number>i.</text:number>
              <text:p text:style-name="al">reeds gestart is met de uitvoering van de activiteiten waarvoor subsidie wordt gevraagd, voordat de aanvraag om subsidie is ingediend.</text:p>
            </text:list-item>
            <text:list-item text:style-override="id1-3-2-4-41-10">
              <text:number>j.</text:number>
              <text:p text:style-name="al">De aanvraag wordt gedaan door een reeds bestand samenwerkingsverband, tenzij de activiteit waarvoor subsidie wordt aangevraagd nieuw is voor het reeds bestaande samenwerkingsverband</text:p>
            </text:list-item>
          </text:list>
          <text:p text:style-name="al">Voorts wordt subsidie geweigerd indien de te beschikken subsidie bij verlening minder bedraagt dan € 250.000. </text:p>
          <text:p text:style-name="al"/>
          <text:p text:style-name="al">
          <text:span text:style-name="nadrukvet">Artikel 10 Wegingsfactoren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49">
            <text:list-item text:style-override="id1-3-2-4-49-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49-2">
              <text:number>2.</text:number>
              <text:p text:style-name="al">De subsidieontvanger, of in geval van een samenwerkingsverband de penvoerder, doet onverwijld schriftelijk mededeling aan Gedeputeerde Staten zodra aannemelijk is dat:</text:p>
              <text:list text:style-name="id1-3-2-4-49-2-3">
                <text:list-item text:style-override="id1-3-2-4-49-2-3-1">
                  <text:number>a.</text:number>
                  <text:p text:style-name="al">de subsidiabele activiteiten niet, niet tijdig of niet geheel zullen worden verricht, of</text:p>
                </text:list-item>
                <text:list-item text:style-override="id1-3-2-4-49-2-3-2">
                  <text:number>b.</text:number>
                  <text:p text:style-name="al">niet, niet tijdig of niet geheel aan de aan de subsidie verbonden verplichtingen zal worden voldaan.</text:p>
                </text:list-item>
              </text:list>
            </text:list-item>
            <text:list-item text:style-override="id1-3-2-4-49-3">
              <text:number>3.</text:number>
              <text:p text:style-name="al">De subsidieontvanger is verplicht:</text:p>
              <text:list text:style-name="id1-3-2-4-49-3-3">
                <text:list-item text:style-override="id1-3-2-4-49-3-3-1">
                  <text:number>a.</text:number>
                  <text:p text:style-name="al">het materiaal, bedoeld in bijlage III, deel 1, punt 1.7, van verordening 2022/129, op verzoek van Gedeputeerde Staten ter beschikking te stellen;</text:p>
                </text:list-item>
                <text:list-item text:style-override="id1-3-2-4-49-3-3-2">
                  <text:number>b.</text:number>
                  <text:p text:style-name="al">te voldoen aan de communicatieverplichtingen zoals omschreven in bijlage III, deel 2, van verordening 2022/129;</text:p>
                </text:list-item>
                <text:list-item text:style-override="id1-3-2-4-49-3-3-3">
                  <text:number>c.</text:number>
                  <text:p text:style-name="al">in geval van investeringen in roerende en onroerende zaken de investering op het moment van indiening van de aanvraag tot vaststelling ten minste gebruiksklaar te hebben; </text:p>
                </text:list-item>
                <text:list-item text:style-override="id1-3-2-4-49-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49-3-3-5">
                  <text:number>e.</text:number>
                  <text:p text:style-name="al">zo spoedig als mogelijk, maar uiterlijk op de dag van daadwerkelijke vervreemding, bij Gedeputeerde Staten te melden: </text:p>
                  <text:list text:style-name="id1-3-2-4-49-3-3-5-3">
                    <text:list-item text:style-override="id1-3-2-4-49-3-3-5-3-1">
                      <text:number>i.</text:number>
                      <text:p text:style-name="al">vervreemding van de onderneming waaraan subsidie is verstrekt, of </text:p>
                    </text:list-item>
                    <text:list-item text:style-override="id1-3-2-4-49-3-3-5-3-2">
                      <text:number>ii.</text:number>
                      <text:p text:style-name="al">vervreemding van grond waarop activiteiten betrekking hebben waarvoor subsidie is verstrekt. </text:p>
                    </text:list-item>
                  </text:list>
                </text:list-item>
              </text:list>
            </text:list-item>
            <text:list-item text:style-override="id1-3-2-4-49-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49-4-3">
                <text:list-item text:style-override="id1-3-2-4-49-4-3-1">
                  <text:number>a.</text:number>
                  <text:p text:style-name="al">de aard, inhoud en voortgang van de verrichte activiteiten;</text:p>
                </text:list-item>
                <text:list-item text:style-override="id1-3-2-4-49-4-3-2">
                  <text:number>b.</text:number>
                  <text:p text:style-name="al">dat de communicatieactiviteiten, bedoeld in het derde lid, onder b, worden uitgevoerd;</text:p>
                </text:list-item>
                <text:list-item text:style-override="id1-3-2-4-49-4-3-3">
                  <text:number>c.</text:number>
                  <text:p text:style-name="al">welke kosten in het project zijn gemaakt en betaald; en</text:p>
                </text:list-item>
                <text:list-item text:style-override="id1-3-2-4-49-4-3-4">
                  <text:number>d.</text:number>
                  <text:p text:style-name="al">indien loonkosten of eigen arbeid subsidiabel zijn, het aantal uren dat per persoon is besteed aan activiteiten die voor subsidie in aanmerking komen.</text:p>
                </text:list-item>
              </text:list>
            </text:list-item>
            <text:list-item text:style-override="id1-3-2-4-49-5">
              <text:number>5.</text:number>
              <text:p text:style-name="al">De administratie wordt ten minste vijf jaar na de subsidievaststelling bewaard.</text:p>
            </text:list-item>
            <text:list-item text:style-override="id1-3-2-4-49-6">
              <text:number>6.</text:number>
              <text:p text:style-name="al">In geval van een gerechtelijke procedure wordt de administratie ten minste tien jaar na de datum van de afhandeling van de gerechtelijke procedure bewaard.</text:p>
            </text:list-item>
          </text:list>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
          <text:p text:style-name="al">Wanneer het Bibob-onderzoek op u van toepassing is ontvangt u van ons een brief waarin het Bibob-onderzoek verder wordt uitgelegd. Het onderzoek bestaat uit een uitgebreide vragenlijst die u moet invullen.</text:p>
          <text:p text:style-name="al"/>
          <text:p text:style-name="al">
          <text:a xlink:href="https://www.zeeland.nl/bestuur/beleid-en-regelgeving/ondermijning" xlink:type="simple">https://www.zeeland.nl/bestuur/beleid-en-regelgeving/ondermijning</text:a>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Verordening Europese Landbouwsubsidies 2023-2027 Zeeland]|[https://lokaleregelgeving.overheid.nl/CVDR699889</meta:user-defined>
    <meta:user-defined meta:name="OVERHEIDop.referentienummer">450422</meta:user-defined>
    <meta:user-defined meta:name="DCTERMS.alternative">Openstellingsbesluit Kennis en Informatie 2024 Zeeland</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Kennis en Informatie Zeeland 2024</meta:user-defined>
    <meta:user-defined meta:name="DCTERMS.W3CDTF/DCTERMS.available">2024-05-27</meta:user-defined>
    <meta:user-defined meta:name="DCTERMS.W3CDTF/OVERHEIDop.jaargang">2024</meta:user-defined>
    <meta:user-defined meta:name="OVERHEIDop.publicationIssue">7505</meta:user-defined>
    <meta:user-defined meta:name="OVERHEIDop.betreftRegeling">CVDR720158_1</meta:user-defined>
    <meta:user-defined meta:name="OVERHEIDop.PrbID/DC.identifier">prb-2024-7505</meta:user-defined>
    <meta:user-defined meta:name="xs:date/OVERHEIDop.startdatum">2024-07-03</meta:user-defined>
    <meta:user-defined meta:name="xs:date/OVERHEIDop.einddatum">2024-09-30</meta:user-defined>
    <meta:user-defined meta:name="OVERHEIDop.versieInformatie"/>
  </office:meta>
</office:document-meta>
</file>