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twee gestuurde boringen, het plaatsen van een jumper over de weg en het leggen van een elektraleiding ten behoeve van netverzwaring in de gemeente Alkmaar in de provinciale weg N246 vanaf 39.754 t/m 40.342,  vaarweg K20 vanaf 29.15 t/m 29.157, ingekomen 2 mei 2024, zaaknummer 225166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maken van twee gestuurde boringen, het plaatsen van een jumper over de weg en het leggen van een elektraleiding ten behoeve van netverzwaring in de gemeente Alkmaar in de provinciale weg N246 vanaf 39.754 t/m 40.342,  vaarweg K20 vanaf 29.15 t/m 29.157.</text:p>
            <text:p text:style-name="common-al">De aanvraag is geregistreerd onder kenmerk: 2251663.</text:p>
            <text:p text:style-name="common-al"/>
            <text:p text:style-name="common-al">
            <text:span text:style-name="nadrukvet">Wanneer neemt provincie Noord-Holland een besluit over de aanvraag van de vergunning?</text:span>
          </text:p>
            <text:p text:style-name="common-al">Waarschijnlijk neemt provincie Noord-Holland voor 27 jun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50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0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0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twee gestuurde boringen, het plaatsen van een jumper over de weg en het leggen van een elektraleiding ten behoeve van netverzwaring in de gemeente Alkmaar in de provinciale weg N246 vanaf 39.754 t/m 40.342,  vaarweg K20 vanaf 29.15 t/m 29.157, ingekomen 2 mei 2024, zaaknummer 2251663</meta:user-defined>
    <meta:user-defined meta:name="DCTERMS.W3CDTF/DCTERMS.available">2024-05-27</meta:user-defined>
    <meta:user-defined meta:name="DCTERMS.W3CDTF/OVERHEIDop.jaargang">2024</meta:user-defined>
    <meta:user-defined meta:name="OVERHEIDop.publicationIssue">7504</meta:user-defined>
    <meta:user-defined meta:name="OVERHEIDop.PrbID/DC.identifier">prb-2024-7504</meta:user-defined>
    <meta:user-defined meta:name="OVERHEIDop.versieInformatie"/>
  </office:meta>
</office:document-meta>
</file>