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p - Perceel Barneveld F 1216 - Ringlaan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kappen en her-planten van een bomenlaan, waarbij verblijfplaatsen en een vliegroute van vleermuizen verdwijnen en gemitigeerd moeten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3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3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Provincie Gelderland Wet natuurbescherming, locatie Houtkap - Perceel Barneveld F 1216 - Ringlaan De Glind</meta:user-defined>
    <meta:user-defined meta:name="OVERHEIDop.datumEindeReactietermijn">2024-07-08</meta:user-defined>
    <meta:user-defined meta:name="OVERHEIDop.TilID/OVERHEIDop.terinzageleggingOP">til-2024-15675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02</meta:user-defined>
    <meta:user-defined meta:name="OVERHEIDop.PrbID/DC.identifier">prb-2024-7502</meta:user-defined>
    <meta:user-defined meta:name="OVERHEIDop.versieInformatie"/>
  </office:meta>
</office:document-meta>
</file>