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het plaatsen van een constructie op het dak en het uitbreiden van een bordes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een constructie op het dak en het uitbreiden van een bordes</text:p>
            <text:p text:style-name="common-al">Aanvrager: Tata Steel IJmuiden B.V.</text:p>
            <text:p text:style-name="common-al">Zaaknummer: 12822074</text:p>
            <text:p text:style-name="common-al">DSO nummer: 2024051601770</text:p>
            <text:p text:style-name="common-al">Ontvangstdatum aanvraag: 16-05-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9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9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9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2833117</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het plaatsen van een constructie op het dak en het uitbreiden van een bordes - Tata Steel IJmuiden B.V.</meta:user-defined>
    <meta:user-defined meta:name="DCTERMS.W3CDTF/DCTERMS.available">2024-05-27</meta:user-defined>
    <meta:user-defined meta:name="DCTERMS.W3CDTF/OVERHEIDop.jaargang">2024</meta:user-defined>
    <meta:user-defined meta:name="OVERHEIDop.publicationIssue">7499</meta:user-defined>
    <meta:user-defined meta:name="OVERHEIDop.PrbID/DC.identifier">prb-2024-7499</meta:user-defined>
    <meta:user-defined meta:name="OVERHEIDop.versieInformatie"/>
  </office:meta>
</office:document-meta>
</file>