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broeders den Boer B.V., Galgeneind 14 De Moer – Z/223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Galgeneind 14, 5176 NN te De Moer</text:p>
            <text:p text:style-name="common-al">Zaaknummer:  Z/223298</text:p>
            <text:p text:style-name="common-al">Activiteit: Natura 2000-activiteit</text:p>
            <text:p text:style-name="common-al">Datum ontvangen:  16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9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Noord-Brabant – Omgevingsvergunning aangevraagd – Gebroeders den Boer B.V., Galgeneind 14 De Moer – Z/223298</meta:user-defined>
    <meta:user-defined meta:name="DCTERMS.W3CDTF/DCTERMS.available">2024-05-27</meta:user-defined>
    <meta:user-defined meta:name="DCTERMS.W3CDTF/OVERHEIDop.jaargang">2024</meta:user-defined>
    <meta:user-defined meta:name="OVERHEIDop.publicationIssue">7498</meta:user-defined>
    <meta:user-defined meta:name="OVERHEIDop.PrbID/DC.identifier">prb-2024-7498</meta:user-defined>
    <meta:user-defined meta:name="OVERHEIDop.versieInformatie"/>
  </office:meta>
</office:document-meta>
</file>