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 Sportpark De Braak aan de Braakse Bosdijk in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emeente Helmond </text:p>
            <text:p text:style-name="common-al">Locatie : Sportpark De Braak aan de Braakse Bosdijk in Helmond</text:p>
            <text:p text:style-name="common-al">Activiteit : flora- en fauna- activiteit</text:p>
            <text:p text:style-name="common-al">Voor : herinrichting Sportpark De Braak</text:p>
            <text:p text:style-name="common-al">Aanvraagdatum : 1 maart 2024</text:p>
            <text:p text:style-name="common-al">DSO-kenmerk : niet van toepassing</text:p>
            <text:p text:style-name="common-al">Zaaknummer : Z/218450</text:p>
            <text:p text:style-name="common-al">23 mei 2024 besluit: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me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4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8450</meta:user-defined>
    <dc:language>nl</dc:language>
    <meta:user-defined meta:name="OVERHEIDop.locatietype/OVERHEIDop.gebiedsmarkering">Weg</meta:user-defined>
    <meta:user-defined meta:name="DC.title">Provincie Noord-Brabant - besluit aanvraag omgevingsvergunning – gemeente Helmond – Sportpark De Braak aan de Braakse Bosdijk in Helmond</meta:user-defined>
    <meta:user-defined meta:name="OVERHEIDop.datumEindeReactietermijn">2024-07-08</meta:user-defined>
    <meta:user-defined meta:name="OVERHEIDop.TilID/OVERHEIDop.terinzageleggingOP">til-2024-15670</meta:user-defined>
    <meta:user-defined meta:name="DCTERMS.W3CDTF/DCTERMS.available">2024-05-27</meta:user-defined>
    <meta:user-defined meta:name="DCTERMS.W3CDTF/OVERHEIDop.jaargang">2024</meta:user-defined>
    <meta:user-defined meta:name="OVERHEIDop.publicationIssue">7497</meta:user-defined>
    <meta:user-defined meta:name="OVERHEIDop.PrbID/DC.identifier">prb-2024-7497</meta:user-defined>
    <meta:user-defined meta:name="OVERHEIDop.versieInformatie"/>
  </office:meta>
</office:document-meta>
</file>