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ole Tankstorage Minerals B.V.</text:p>
      <text:section text:name="zakelijke-mededeling_id1-3-2" text:style-name="zakelijke-mededeling">
        <text:section text:name="zakelijke-mededeling-tekst_id1-3-2-1" text:style-name="zakelijke-mededeling-tekst">
          <text:section text:name="tekst_id1-3-2-1-1" text:style-name="tekst">
            <text:p text:style-name="common-al">2355074</text:p>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0 november 2023 een aanvraag ontvangen van Antea </text:p>
            <text:p text:style-name="common-al">Nederland B.V., namens Koole Tankstorage Minerals B.V. voor het wijzigen van een voorschrift van de omgevingsvergunning van 11 juli 2018 met kenmerk  999950788 9999342651 voor de inrichting aan de Petroleumweg 56, 3196 KD Rotterdam-Vondelingenplaat. krachtens artikel 2.31 van de Wet algemene bepalingen omgevingsrecht te wijzigen/aan te vullen.</text:p>
            <text:p text:style-name="common-al"/>
            <text:p text:style-name="common-al">Het betreft een inrichting voor de opslag van minerale olie en olieproducten van de PGS-klassen 1, 2, 3 en 4, evenals plantaardige olie, oleochemicals en brandstofadditieven. Ook vindt belading van deze producten plaats door middel van (zee)schepen, tankwagens en spoorketelwagens</text:p>
            <text:p text:style-name="common-al"/>
            <text:p text:style-name="common-al">De aanvraag betreft een verzoek om in opslagtanks, die zich bevinden in de tankputten nummers 12, 13, 14,15, 16, 18 en 30, geen productklassen “PGS29 klasse K1 en K2” meer op- en over te slaan. Hierdoor kan vergunninghouder op grond van de richtlijn “PGS29” en de (brandweer) vergunningvoorschriften, die behoren bij de revisievergunning van 11 juli 2018, kenmerk 999950788 9999342651, voor deze tankputten volstaan met een lager brand- en veiligheidsvoorzieningenniveau omdat in deze tankputten dan geen sprake meer is van een tankputbrandscenario. Hiertoe heeft KTM verzocht tevens een aantal vergunningvoorschriften te wijzigen. Tenslotte heeft KTM ook gemeld dat wijziging van tankputnummers heeft plaatsgevonden.</text:p>
            <text:p text:style-name="common-al"/>
            <text:p text:style-name="common-al">Gedeputeerde Staten van Zuid-Holland hebben besloten de vergunning te wijzigen.</text:p>
            <text:p text:style-name="common-al"/>
            <text:p text:style-name="tussenkopcur">Inzage</text:p>
            <text:p text:style-name="common-al">U kunt de beschikking tijdens kantooruren van 30 mei 2024 tot en met 11 juli 2024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355074 en het Olo nummer: 8204257.</text:p>
            <text:p text:style-name="common-al">Voor de betreffende stukken met betrekking tot deze procedure kunt u op bijgaande link klikken:</text:p>
            <text:p text:style-name="last-al">
            <text:a xlink:href="https://loket.dcmr.nl/mozard/!suite92.scherm1007?mObj=8949787" xlink:type="simple">https://loket.dcmr.nl/mozard/!suite92.scherm1007?mObj=8949787</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83</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83</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83</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55074</meta:user-defined>
    <meta:user-defined meta:name="DCTERMS.abstract">GS hebben besloten vergunning te wijzigen inzake verzoek om in opslagtanks in tankputten 12, 13, 14, 15, 16, 18 en 30 geen productklassen PGS29 klasse K1 en K2 meer op- en over te slaan. </meta:user-defined>
    <dc:language>nl</dc:language>
    <meta:user-defined meta:name="OVERHEIDop.locatietype/OVERHEIDop.gebiedsmarkering">Adres</meta:user-defined>
    <meta:user-defined meta:name="DC.title">Kennisgeving beschikking Koole Tankstorage Minerals B.V.</meta:user-defined>
    <meta:user-defined meta:name="DCTERMS.W3CDTF/DCTERMS.available">2024-05-29</meta:user-defined>
    <meta:user-defined meta:name="DCTERMS.W3CDTF/OVERHEIDop.jaargang">2024</meta:user-defined>
    <meta:user-defined meta:name="OVERHEIDop.publicationIssue">7483</meta:user-defined>
    <meta:user-defined meta:name="OVERHEIDop.PrbID/DC.identifier">prb-2024-7483</meta:user-defined>
    <meta:user-defined meta:name="OVERHEIDop.versieInformatie"/>
  </office:meta>
</office:document-meta>
</file>