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79 Streefkerk, Veerweg leggen telecom (218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iddels een boogzinker in de provinciale weg N479, plaatselijk bekend als Veerweg, ter hoogte van hmp. 3.735 (einde van de weg), te Streef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5-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8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4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79 Streefkerk, Veerweg leggen telecom (21847)</meta:user-defined>
    <meta:user-defined meta:name="DCTERMS.W3CDTF/DCTERMS.available">2024-06-05</meta:user-defined>
    <meta:user-defined meta:name="DCTERMS.W3CDTF/OVERHEIDop.jaargang">2024</meta:user-defined>
    <meta:user-defined meta:name="OVERHEIDop.publicationIssue">7482</meta:user-defined>
    <meta:user-defined meta:name="OVERHEIDop.PrbID/DC.identifier">prb-2024-7482</meta:user-defined>
    <meta:user-defined meta:name="OVERHEIDop.versieInformatie"/>
  </office:meta>
</office:document-meta>
</file>