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allee 3 in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Kerkallee 3 te Velp gemeente Rheden.</text:p>
            <text:p text:style-name="common-al">Gedeputeerde Staten van Gelderland hebben het besluit vaststelling ernst en spoedeisendheid verleend en ingestemd met het saneringsplan op hoofdlijnen. De bodem ter plaatse is sterk verontreinigd met PER. De sanering heeft als doel om de bodemlaag tot 1 m-mv geschikt te maken voor tenminste de huidige functie bebouwing en industrie. Voor het grondwater is bij het huidige gebruik geen saneringsaanpak nodig omdat geen sprake is van onaanvaardbare risico’s. Wel wordt na afronding van de grondsanering een grondwatermonitoring uitgevoerd om de eindsituatie voor het grondwater vast te stellen.</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62.</text:p>
            <text:p text:style-name="common-al"/>
            <text:p text:style-name="common-al">
            <text:span text:style-name="nadrukvet">Beroep</text:span>
          </text:p>
            <text:p text:style-name="common-al">Belanghebbenden kunnen tijdens de inzagetermijn beroep instellen tegen het besluit. Vermeld hierbij het zaaknummer 2023-01597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erkallee 3 in Velp</meta:user-defined>
    <meta:user-defined meta:name="OVERHEIDop.datumEindeReactietermijn">2024-07-11</meta:user-defined>
    <meta:user-defined meta:name="OVERHEIDop.TilID/OVERHEIDop.terinzageleggingOP">til-2024-15611</meta:user-defined>
    <meta:user-defined meta:name="DCTERMS.W3CDTF/DCTERMS.available">2024-05-27</meta:user-defined>
    <meta:user-defined meta:name="DCTERMS.W3CDTF/OVERHEIDop.jaargang">2024</meta:user-defined>
    <meta:user-defined meta:name="OVERHEIDop.publicationIssue">7479</meta:user-defined>
    <meta:user-defined meta:name="OVERHEIDop.PrbID/DC.identifier">prb-2024-7479</meta:user-defined>
    <meta:user-defined meta:name="OVERHEIDop.versieInformatie"/>
  </office:meta>
</office:document-meta>
</file>