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verordening provincie Utrecht - Ontvangen aanvraag voor een omgevingsvergunning woonschip-, vaartuig-, aanlegplaatsactiviteit - Kromme Mijdrecht ter hoogte van de Schattekerkerweg en De Hoef Oo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bij de provincie Utrecht een aanvraag voor een omgevingsvergunning woonschip-, vaartuig-, aanlegplaatsactiviteit ingediend voor Kromme Mijdrecht ter hoogte van de Schattekerkerweg en De Hoef Oostzijde. De aanvraag heeft zaaknummer Z-PU-2024-001091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091</meta:user-defined>
    <meta:user-defined meta:name="DCTERMS.abstract">Betreft: aanvraag op locatie Kromme Mijdrecht ter hoogte van de Schattekerkerweg en De Hoef Oostzijde</meta:user-defined>
    <dc:language>nl</dc:language>
    <meta:user-defined meta:name="OVERHEIDop.locatietype/OVERHEIDop.gebiedsmarkering">Vlak</meta:user-defined>
    <meta:user-defined meta:name="DC.title">Provincie Utrecht - Omgevingsverordening provincie Utrecht - Ontvangen aanvraag voor een omgevingsvergunning woonschip-, vaartuig-, aanlegplaatsactiviteit - Kromme Mijdrecht ter hoogte van de Schattekerkerweg en De Hoef Oostzij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5</meta:user-defined>
    <meta:user-defined meta:name="OVERHEIDop.PrbID/DC.identifier">prb-2024-7475</meta:user-defined>
    <meta:user-defined meta:name="OVERHEIDop.versieInformatie"/>
  </office:meta>
</office:document-meta>
</file>