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voor een omgevingsvergunning natura 2000-activiteit - Graaf Floris V weg 23, 3739NA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bij de provincie Utrecht een aanvraag voor een omgevingsvergunning natura 2000-activiteit ingediend voor Graaf Floris V weg 23, 3739NA Hollandsche Rading. De aanvraag heeft zaaknummer Z-PU-2024-001079.</text:p>
            <text:p text:style-name="common-al">Op deze aanvraag is de uitgebreid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079</meta:user-defined>
    <meta:user-defined meta:name="DCTERMS.abstract">Betreft: aanvraag op locatie Graaf Floris V weg 23, 3739NA Hollandsche Rading</meta:user-defined>
    <dc:language>nl</dc:language>
    <meta:user-defined meta:name="OVERHEIDop.locatietype/OVERHEIDop.gebiedsmarkering">Vlak</meta:user-defined>
    <meta:user-defined meta:name="DC.title">Provincie Utrecht - Omgevingswet - Ontvangen aanvraag voor een omgevingsvergunning natura 2000-activiteit - Graaf Floris V weg 23, 3739NA Hollandsche Rad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74</meta:user-defined>
    <meta:user-defined meta:name="OVERHEIDop.PrbID/DC.identifier">prb-2024-7474</meta:user-defined>
    <meta:user-defined meta:name="OVERHEIDop.versieInformatie"/>
  </office:meta>
</office:document-meta>
</file>