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gasleiding in de gemeente Schagen in de provinciale weg N502 vanaf 1 t/m 1, verzonden 22 mei 2024, zaaknummer 2233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gasleiding in de gemeente Schagen in de provinciale weg N502 vanaf 1 t/m 1.</text:p>
            <text:p text:style-name="common-al">De vergunning is geregistreerd onder kenmerk: 223328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7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gasleiding in de gemeente Schagen in de provinciale weg N502 vanaf 1 t/m 1, verzonden 22 mei 2024, zaaknummer 2233286</meta:user-defined>
    <meta:user-defined meta:name="DCTERMS.W3CDTF/DCTERMS.available">2024-05-27</meta:user-defined>
    <meta:user-defined meta:name="DCTERMS.W3CDTF/OVERHEIDop.jaargang">2024</meta:user-defined>
    <meta:user-defined meta:name="OVERHEIDop.publicationIssue">7473</meta:user-defined>
    <meta:user-defined meta:name="OVERHEIDop.PrbID/DC.identifier">prb-2024-7473</meta:user-defined>
    <meta:user-defined meta:name="OVERHEIDop.versieInformatie"/>
  </office:meta>
</office:document-meta>
</file>