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PR08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4 mei 2024 - zaaknummer 2024-000360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Programmering PR08/01.</text:p>
            <text:p text:style-name="al">Gelet op het besluit van Gedeputeerde Staten van 23 april 2024 (Provinciaal Blad nr. 2024/5863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PR08/01 aan de afdelingsmanager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Vaststellen en wijzigen van openstellingsbesluiten, subsidieplafonds en nadere regels zoals bedoeld in de Verordening Europese landbouwsubsidies 2023-2027 provincie Gelderland.</text:p>
            <text:p text:style-name="al"/>
            <text:p text:style-name="al">
            <text:span text:style-name="nadrukvet">Grondslag</text:span>
          </text:p>
            <text:p text:style-name="al">Artikel 1.2 van de Verordening Europese landbouwsubsidies 2023-2027 provincie Gelderland.</text:p>
            <text:p text:style-name="al">Artikel 32 van de Verordening (EU) 2021/1060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4 september 2023 vastgestelde eerste ondermandaat PR08/01 (Provinciaal Blad nr. 2023/10360, zaaknummer 2023-000022).</text:p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Gepubliceerd te Arnhem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/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6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6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6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5-01</meta:user-defined>
    <dc:language>nl</dc:language>
    <meta:user-defined meta:name="OVERHEIDop.locatietype/OVERHEIDop.gebiedsmarkering">Provincie</meta:user-defined>
    <meta:user-defined meta:name="DC.title">Eerste ondermandaat aan afdelingsmanager PR08/01</meta:user-defined>
    <meta:user-defined meta:name="DCTERMS.W3CDTF/DCTERMS.available">2024-05-27</meta:user-defined>
    <meta:user-defined meta:name="DCTERMS.W3CDTF/OVERHEIDop.jaargang">2024</meta:user-defined>
    <meta:user-defined meta:name="OVERHEIDop.publicationIssue">7468</meta:user-defined>
    <meta:user-defined meta:name="OVERHEIDop.PrbID/DC.identifier">prb-2024-7468</meta:user-defined>
    <meta:user-defined meta:name="OVERHEIDop.versieInformatie"/>
  </office:meta>
</office:document-meta>
</file>