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ltastraat 86 in Doetinchem (GE022203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bus@odra.nl" xlink:type="simple">postbus@odra.nl</text:a>. Vermeld hierbij het zaaknummer ODRA24MA1523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Voltastraat 86 in Doetinchem (GE022203747)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67</meta:user-defined>
    <meta:user-defined meta:name="OVERHEIDop.PrbID/DC.identifier">prb-2024-7467</meta:user-defined>
    <meta:user-defined meta:name="OVERHEIDop.versieInformatie"/>
  </office:meta>
</office:document-meta>
</file>