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Kanaaldijk Oost 3, Heenvliet (271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laagspanningskabel door middel van een HDD-boring ten behoeve van een DRIS in de provinciale weg N218, plaatselijk bekend als Groene Kruisweg Oost, ter hoogte van hmp 7.73, te Heenvlie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4-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6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6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6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39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Kanaaldijk Oost 3, Heenvliet (27127)</meta:user-defined>
    <meta:user-defined meta:name="DCTERMS.W3CDTF/DCTERMS.available">2024-05-24</meta:user-defined>
    <meta:user-defined meta:name="DCTERMS.W3CDTF/OVERHEIDop.jaargang">2024</meta:user-defined>
    <meta:user-defined meta:name="OVERHEIDop.publicationIssue">7465</meta:user-defined>
    <meta:user-defined meta:name="OVERHEIDop.PrbID/DC.identifier">prb-2024-7465</meta:user-defined>
    <meta:user-defined meta:name="OVERHEIDop.versieInformatie"/>
  </office:meta>
</office:document-meta>
</file>