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Alkema Hoveniers een aanvraag om een omgevingsvergunning op 16 mei 2024.</text:p>
            <text:p text:style-name="common-al">Betreft: een aanvraag om een ontgrondingsactiviteit.</text:p>
            <text:p text:style-name="common-al">Locatie: Wynser Binnepaed 5, Miedum.</text:p>
            <text:p text:style-name="common-al">Kenmerk: 2024-FUMO-0089677, gemeente Leeuwarden.</text:p>
            <text:p text:style-name="common-al">Er staat nog geen bezwaar- of beroepsprocedure open.</text:p>
            <text:p text:style-name="common-al">Voor inlichtingen neemt u contact op met de FUMO, e-mail 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6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6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6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Leeuwarden Aanvraag vergunning Omgevingswet</meta:user-defined>
    <meta:user-defined meta:name="DCTERMS.W3CDTF/DCTERMS.available">2024-05-24</meta:user-defined>
    <meta:user-defined meta:name="DCTERMS.W3CDTF/OVERHEIDop.jaargang">2024</meta:user-defined>
    <meta:user-defined meta:name="OVERHEIDop.publicationIssue">7462</meta:user-defined>
    <meta:user-defined meta:name="OVERHEIDop.PrbID/DC.identifier">prb-2024-7462</meta:user-defined>
    <meta:user-defined meta:name="OVERHEIDop.versieInformatie"/>
  </office:meta>
</office:document-meta>
</file>