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Stichting Great Wide Open een aanvraag om een omgevingsvergunning op 15 mei 2024.</text:p>
            <text:p text:style-name="common-al">Betreft: het produceren  van geluid in een stiltegebied.</text:p>
            <text:p text:style-name="common-al">Locatie: Kampweg 1 te Vlieland. </text:p>
            <text:p text:style-name="common-al">Kenmerk: 2024-FUMO-0089522, gemeente Vlieland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Vlieland Aanvraag vergunning Omgevingswet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61</meta:user-defined>
    <meta:user-defined meta:name="OVERHEIDop.PrbID/DC.identifier">prb-2024-7461</meta:user-defined>
    <meta:user-defined meta:name="OVERHEIDop.versieInformatie"/>
  </office:meta>
</office:document-meta>
</file>