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Jorritsma Biogas B.V. een aanvraag om een gewijzigde omgevingsvergunning op 8 mei 2024.</text:p>
            <text:p text:style-name="common-al">Betreft: </text:p>
            <text:p text:style-name="common-al">- Verandering verhouding mest en co-producten;</text:p>
            <text:p text:style-name="common-al">- Wijziging van locatie gasopwerk installatie;</text:p>
            <text:p text:style-name="common-al">- Vervangen van het bassin “opslag digestaat, nr. 65” voor een vergister voorzien van een   </text:p>
            <text:p text:style-name="common-al">   hydrolysering;</text:p>
            <text:p text:style-name="common-al">- Plaatsen van twee concentraattanks (i.p.v. opslag digestaat);</text:p>
            <text:p text:style-name="common-al">- Verwijderen van stal 1 en 2;</text:p>
            <text:p text:style-name="common-al">- Vervangen en verkleinen van biogaskap vergister 3.</text:p>
            <text:p text:style-name="common-al">Locatie: Hoarnestreek 14, Tzummarum. </text:p>
            <text:p text:style-name="common-al">Kenmerk: 2024-FUMO-0089355, gemeente Waadhoeke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aadhoeke Aanvraag vergunning Omgevingswet RECTIFICATIE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60</meta:user-defined>
    <meta:user-defined meta:name="OVERHEIDop.PrbID/DC.identifier">prb-2024-7460</meta:user-defined>
    <meta:user-defined meta:name="OVERHEIDop.versieInformatie"/>
  </office:meta>
</office:document-meta>
</file>