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Renewi Nederland B.V. een omgevingsvergunning onder kenmerk ODG00125763.</text:p>
            <text:p text:style-name="common-al">Betreft: het aanpassen van de kunstmatige plaatselijke ventilatie van de ontvangst- en sorteerhal.</text:p>
            <text:p text:style-name="common-al">Locatie: De Lier 2, 9206 BH  Drachten, gemeente Smallingerland.</text:p>
            <text:p text:style-name="common-al">Belanghebbenden kunnen tegen de beschikking van 17 mei 2024 tot en met 27 juni 2024 bezwaar maken bij Gedeputeerde Stat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Beschikking Omgevingswet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59</meta:user-defined>
    <meta:user-defined meta:name="OVERHEIDop.PrbID/DC.identifier">prb-2024-7459</meta:user-defined>
    <meta:user-defined meta:name="OVERHEIDop.versieInformatie"/>
  </office:meta>
</office:document-meta>
</file>