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etreft: het buiten behandeling laten van de ontvangen aanvraag van Heilig Beton B.V. voor het starten met het produceren van beton en het mengen en samenstellen van afvalstoffen tot nieuwe samengestelde bouwstoffen. </text:p>
            <text:p text:style-name="common-al">Locatie: Bakboord 30 te Drachten, gemeente Smallingerland. </text:p>
            <text:p text:style-name="common-al">Zaaknummer: 2024-FUMO-0083690 </text:p>
            <text:p text:style-name="common-al">Gedeputeerde Staten laat de aanvraag voor een vergunning buiten behandeling. </text:p>
            <text:p text:style-name="common-al">Belanghebbenden kunnen binnen zes weken na de dag van bekendmaking van het besluit tot buiten behandeling laten een gemotiveerd bezwaarschrift indienen. De dag van bekendmaking is gelijk aan de verzenddatum. Het bezwaarschrift moet worden gericht aan het college van Gedeputeerde Staten van de provincie Fryslân. </text:p>
            <text:p text:style-name="common-al">Als u de stukken digitaal wilt inzien: klik hiernaast op de link ‘Bekijk documenten’ om de stukken te bekijken.  </text:p>
            <text:p text:style-name="common-al">Voor inlichtingen neemt u contact op met de FUMO, e-mail waboloket@fumo.nl of tel. 0566-75 03 00. Bezoekadres: J.W. de Visserwei 10, 9001 ZE Grou. </text:p>
            <text:p text:style-name="common-al">Bezwaar- en beroepschriften moeten bevatten: naam en adres, het kenmerk van het betreffende besluit, motivering, datum en ondertekening. </text:p>
            <text:p text:style-name="last-al">Bezwaarschriften kunt u sturen naar: Gedeputeerde Staten, postbus 20120, 8900 HM Leeuwar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Smallingerland  Beschikking Wet algemene bepalingen omgevingsrecht</meta:user-defined>
    <meta:user-defined meta:name="OVERHEIDop.datumEindeReactietermijn">2024-07-05</meta:user-defined>
    <meta:user-defined meta:name="OVERHEIDop.TilID/OVERHEIDop.terinzageleggingOP">til-2024-15568</meta:user-defined>
    <meta:user-defined meta:name="DCTERMS.W3CDTF/DCTERMS.available">2024-05-24</meta:user-defined>
    <meta:user-defined meta:name="DCTERMS.W3CDTF/OVERHEIDop.jaargang">2024</meta:user-defined>
    <meta:user-defined meta:name="OVERHEIDop.publicationIssue">7458</meta:user-defined>
    <meta:user-defined meta:name="OVERHEIDop.PrbID/DC.identifier">prb-2024-7458</meta:user-defined>
    <meta:user-defined meta:name="OVERHEIDop.versieInformatie"/>
  </office:meta>
</office:document-meta>
</file>