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uwarden  Beschikking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een omgevingsvergunning aan Stichting Wageningen Research onder zaaknummer 2021-FUMO-0050709 </text:p>
            <text:p text:style-name="common-al">Betreft: het veranderen van de werking van een inrichting en het in werking hebben van de inrichting na de verandering. </text:p>
            <text:p text:style-name="common-al">Locatie: Boksumerdyk 11 te Leeuwarden, gemeente Leeuwarden. </text:p>
            <text:p text:style-name="common-al">De vergunning is ongewijzigd ten opzichte van de ontwerpbeschikking. </text:p>
            <text:p text:style-name="common-al">Belanghebbenden:  </text:p>
            <text:p text:style-name="common-al">- die zienswijzen hebben ingediend over de ontwerpbeschikking; </text:p>
            <text:p text:style-name="common-al">- aan wie redelijkerwijs niet kan worden verweten geen zienswijzen te hebben ingediend over de ontwerpbeschikking, kunnen tegen de beschikking binnen zes weken na de dag waarop de beschikking ter inzage is gelegd beroep instellen bij de Rechtbank Noord-Nederland.  </text:p>
            <text:p text:style-name="common-al">Als u de stukken digitaal wilt inzien: klik hiernaast op de link ‘Bekijk documenten’ om de stukken te bekijken. </text:p>
            <text:p text:style-name="common-al">Tijdens de beroepstermijn ligt de beschikking ter inzage in het: </text:p>
            <text:p text:style-name="common-al">- provinsjehûs en bij de FUMO, elke werkdag van 9.00 tot 16.00 uur (vooraf contact opnemen); </text:p>
            <text:p text:style-name="common-al">- gemeentehuis van de gemeente Leeuwarden (vooraf contact opnemen). </text:p>
            <text:p text:style-name="common-al">Voor inlichtingen neemt u contact op de FUMO, e-mail info@fumo.nl of tel. 0566-75 03 00. Bezoekadres: J.W. de Visserwei 10, 9001 ZE Grou. </text:p>
            <text:p text:style-name="common-al">Bezwaar- en beroepschriften moeten bevatten: naam en adres, het kenmerk van het betreffende besluit, motivering, datum en ondertekening. </text:p>
            <text:p text:style-name="common-al">Beroepschriften kunt u sturen naar de Rechtbank Noord-Nederland, afdeling Bestuursrecht, Postbus 150, 9700 AD Groningen. </text:p>
            <text:p text:style-name="common-al">Via http://loket.rechtspraak.nl/bestuursrecht kan ook digitaal beroep worden ingesteld.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45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5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5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eeuwarden  Beschikking Wet algemene bepalingen omgevingsrecht</meta:user-defined>
    <meta:user-defined meta:name="OVERHEIDop.datumEindeReactietermijn">2024-07-05</meta:user-defined>
    <meta:user-defined meta:name="OVERHEIDop.TilID/OVERHEIDop.terinzageleggingOP">til-2024-15566</meta:user-defined>
    <meta:user-defined meta:name="DCTERMS.W3CDTF/DCTERMS.available">2024-05-24</meta:user-defined>
    <meta:user-defined meta:name="DCTERMS.W3CDTF/OVERHEIDop.jaargang">2024</meta:user-defined>
    <meta:user-defined meta:name="OVERHEIDop.publicationIssue">7457</meta:user-defined>
    <meta:user-defined meta:name="OVERHEIDop.PrbID/DC.identifier">prb-2024-7457</meta:user-defined>
    <meta:user-defined meta:name="OVERHEIDop.versieInformatie"/>
  </office:meta>
</office:document-meta>
</file>