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werp 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intrekkingsverzoek op grond van de Wet natuurbescherming.</text:p>
            <text:p text:style-name="common-al">Betreft: Bekendmaking ontwerp intrekkingsbesluit.</text:p>
            <text:p text:style-name="common-al">Locatie: Hoarnestreek 10, 8851 RN te Tzummarum.</text:p>
            <text:p text:style-name="common-al">Gedeputeerde Staten hebben op 24 mei 2024 een ontwerp intrekkingsbesluit verleend onder zaaknummer 271979.</text:p>
            <text:p text:style-name="common-al">Inzien ontwerp intrekkingsbesluit</text:p>
            <text:p text:style-name="common-al">U kunt het ontwerp intrekkingsbesluit vanaf datum bekendmaking en gedurende drie (3) weken, gerekend vanaf de dag na deze bekendmaking, inzien.</text:p>
            <text:p text:style-name="common-al">Als u het ontwerp intrekkingsbesluit digitaal wilt inzien: klik hiernaast op de link 'Bekijk documenten’ om de stukken te bekijken.</text:p>
            <text:p text:style-name="common-al">Indien u het ontwerp intrekkingsbesluit in het Provinsjehûs Leeuwarden wilt inzien, kunt u vooraf contact opnemen met de Frontoffice van team Groene Regelgeving via wnb@fryslan.frl of 058 - 292 8995 (graag het zaaknummer vermelden in uw correspondentie).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</text:p>
            <text:p text:style-name="last-al">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5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Bekendmaking ontwerp  intrekkingsbesluit Wet Natuurbescherming</meta:user-defined>
    <meta:user-defined meta:name="OVERHEIDop.datumEindeReactietermijn">2024-06-13</meta:user-defined>
    <meta:user-defined meta:name="OVERHEIDop.TilID/OVERHEIDop.terinzageleggingOP">til-2024-15557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55</meta:user-defined>
    <meta:user-defined meta:name="OVERHEIDop.PrbID/DC.identifier">prb-2024-7455</meta:user-defined>
    <meta:user-defined meta:name="OVERHEIDop.versieInformatie"/>
  </office:meta>
</office:document-meta>
</file>