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aanduidingsborden plaatsen Omgevingswet op locatie op de N332, provinciale weg Raalte - grens Gelderland, tussen hectometerpunten 3.645 en 5.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4 ontvingen wij een aanvraag voor het behandelen van een aanvraag voor een beschikking voor de locatie op de N332, provinciale weg Raalte - grens Gelderland, tussen hectometerpunten 3.645 en 5.300. Het gaat om het aanbrengen van bewegwijzeringsborden voor de afsluiting van de Dorpsstraat van 3 tot en met 5 juli 2024. Gedeputeerde Staten hebben besloten dat de Vergunning wordt verleend.</text:p>
            <text:p text:style-name="common-al">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 jul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454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5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5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692</meta:user-defined>
    <meta:user-defined meta:name="DCTERMS.abstract">Betreft: Besluit op aanvraag op locatie op de N332, provinciale weg Raalte - grens Gelderland, tussen hectometerpunten 3.645 en 5.300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 Vergunning aanduidingsborden plaatsen Omgevingswet op locatie op de N332, provinciale weg Raalte - grens Gelderland, tussen hectometerpunten 3.645 en 5.300</meta:user-defined>
    <meta:user-defined meta:name="DCTERMS.W3CDTF/DCTERMS.available">2024-05-24</meta:user-defined>
    <meta:user-defined meta:name="DCTERMS.W3CDTF/OVERHEIDop.jaargang">2024</meta:user-defined>
    <meta:user-defined meta:name="OVERHEIDop.publicationIssue">7454</meta:user-defined>
    <meta:user-defined meta:name="OVERHEIDop.PrbID/DC.identifier">prb-2024-7454</meta:user-defined>
    <meta:user-defined meta:name="OVERHEIDop.versieInformatie"/>
  </office:meta>
</office:document-meta>
</file>